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4916in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center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ARNAUTOJŲ, KURIEMS NETAIKOMAS GIMINAIČIŲ DARBO APRIBOJIMAS EITI PAREIGAS VIENOJE VALSTYBĖS IR SAVIVALDYBĖS INSTITUCIJOJE BEI VALSTYBĖS (VIETOS SAVIVALDYBĖS) ĮMONĖJE,<text:s/>ĮSTAIGOJE, ORGANIZACIJOJE, SĄRAŠO PATVIRTINIMO</text:p>
      <text:p text:style-name="P15"/>
      <text:p text:style-name="P16">1996 m. liepos 29 d. Nr. 901</text:p>
      <text:p text:style-name="P17">Vilnius</text:p>
      <text:p text:style-name="P18"/>
      <text:p text:style-name="P19"><text:span text:style-name="T20">Vadovaudamasi Lietuvos Respublikos darbo sutarties įstatymo 18 straipsniu, Lietuvos Respublikos Vyriausybė<text:s/></text:span><text:span text:style-name="T21">nutari</text:span><text:span text:style-name="T22">a:</text:span></text:p>
      <text:p text:style-name="P23"><text:span text:style-name="T24">Patvirtinti tarnautojų, kuriems netaikomas giminaič</text:span><text:span text:style-name="T25">ių darbo apribojimas eiti pareigas vienoje valstybės ir savivaldybės institucijoje bei valstybės (vietos savivaldybės) įmonėje, įstaigoje, organizacijoje, sąrašą (pridedama).</text:span></text:p>
      <text:p text:style-name="P26"/>
      <text:p text:style-name="P27"/>
      <text:p text:style-name="P28">MINISTRAS PIRMININKAS<text:tab/>MINDAUGAS STANKEVIČIUS</text:p>
      <text:p text:style-name="P29"/>
      <text:p text:style-name="P30">SVEIKATOS APSAUGOS MINISTRAS,</text:p>
      <text:p text:style-name="P31">PAVADUOJANTIS SOCIALINĖS APSAUGOS IR DARBO MINISTRĄ<text:tab/>ANTANAS VINKUS</text:p>
      <text:p text:style-name="P32">______________</text:p>
      <text:p text:style-name="P33"/>
      <text:p text:style-name="P34"/>
      <text:p text:style-name="P35">PATVIRTINTA</text:p>
      <text:p text:style-name="P36">Lietuvos Respublikos Vyriausybės</text:p>
      <text:p text:style-name="P37">1996 m. liepos 29 d. nutarimu Nr. 901</text:p>
      <text:p text:style-name="P38"/>
      <text:p text:style-name="P39"><text:span text:style-name="T40">TARNAUTOJAI, KURIEMS NETAIKOMAS GIMINAIČIŲ DARBO APRIBOJIMAS</text:span></text:p>
      <text:p text:style-name="P41">EITI PAREIGAS VIENOJE<text:s/>VALSTYBĖS IR SAVIVALDYBĖS INSTITUCIJOJE</text:p>
      <text:p text:style-name="P42">BEI VALSTYBĖS (VIETOS SAVIVALDYBĖS) ĮMONĖJE, ĮSTAIGOJE,</text:p>
      <text:p text:style-name="P43"><text:span text:style-name="T44">ORGANIZACIJOJE</text:span></text:p>
      <text:p text:style-name="P45"/>
      <text:p text:style-name="P46"><text:span text:style-name="T47">1</text:span><text:span text:style-name="T48">. Darbuotojai, einantys renkamas pareigas.</text:span></text:p>
      <text:p text:style-name="P49"><text:span text:style-name="T50">2</text:span><text:span text:style-name="T51">. Sveikatos priežiūros įstaigų gydytojai.</text:span></text:p>
      <text:p text:style-name="P52"><text:span text:style-name="T53">3</text:span><text:span text:style-name="T54">. Farmacijos bei vidurinis ir jaunesnysis<text:s/></text:span><text:span text:style-name="T55">medicinos personalas, dirbantis kaimo vietovėse.</text:span></text:p>
      <text:p text:style-name="P56"><text:span text:style-name="T57">4</text:span><text:span text:style-name="T58">. Švietimo sistemos įstaigų pedagoginiai darbuotojai, bibliografai ir bibliotekininkai.</text:span></text:p>
      <text:p text:style-name="P59"><text:span text:style-name="T60">5</text:span><text:span text:style-name="T61">. Aukštesniųjų žemės ūkio mokyklų ir žemės ūkio mokyklų pedagogai.</text:span></text:p>
      <text:p text:style-name="P62"><text:span text:style-name="T63">6</text:span><text:span text:style-name="T64">. Valstybinės miškų tarnybos vadovauj</text:span><text:span text:style-name="T65">antieji darbuotojai ir specialistai, dirbantys kaime.</text:span></text:p>
      <text:p text:style-name="P66"><text:span text:style-name="T67">7</text:span><text:span text:style-name="T68">. Valstybinės hidrometeorologijos tarnybos darbuotojai.</text:span></text:p>
      <text:p text:style-name="P69"><text:span text:style-name="T70">8</text:span><text:span text:style-name="T71">. Valstybinių geologinių tarnybų darbuotojai.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51:00Z</meta:creation-date>
    <dc:date>2015-09-20T13:51:00Z</dc:date>
    <meta:template xlink:href="Normal" xlink:type="simple"/>
    <meta:editing-cycles>2</meta:editing-cycles>
    <meta:editing-duration>PT0S</meta:editing-duration>
    <meta:document-statistic meta:page-count="2" meta:paragraph-count="31" meta:word-count="193" meta:character-count="1654" meta:row-count="74" meta:non-whitespace-character-count="1492"/>
  </office:meta>
</office:document-meta>
</file>