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IŠLEIDŽIAMŲ VERTYBINIŲ POPIERIŲ REGISTRAVIMO TVARKOS</text:p>
      <text:p text:style-name="P12"/>
      <text:p text:style-name="P13">1991 m. lapkričio 20 d. Nr. 478</text:p>
      <text:p text:style-name="P14">Vilnius</text:p>
      <text:p text:style-name="P15"/>
      <text:p text:style-name="P16"><text:span text:style-name="T17">Vykdydama Lietuvos Respublikos akcinių bendrovių įsta</text:span><text:span text:style-name="T18">tymą (Žin., 1990, Nr.<text:s/></text:span><text:a xlink:href="https://www.e-tar.lt/portal/lt/legalAct/TAR.79B2A6A8B981" office:target-frame-name="_blank" xlink:show="new"><text:span text:style-name="T19">24-59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Finansų ministerijai iki 1991 m. lapkričio 30 d. nustatyti akcinių bendrovių išleidžiamų v</text:span><text:span text:style-name="T26">ertybinių popierių (akcijų ir obligacijų) registravimo tvarką ir pradėti jų registravimą.</text:span></text:p>
      <text:p text:style-name="P27"><text:span text:style-name="T28">Akcijų ir obligacijų įregistravimas Finansų ministerijoje negarantuoja jas įgijusiems asmenims dividendų ar palūkanų gavimo ir neapsaugo nuo galimų nuostolių, susijus</text:span><text:span text:style-name="T29">ių su šių vertybinių popierių įsigijimu.</text:span></text:p>
      <text:p text:style-name="P30"><text:span text:style-name="T31">2</text:span><text:span text:style-name="T32">. Nustatyti, kad Lietuvos Respublikoje įsteigtos akcinės bendrovės, kurios nėra įregistravusios išleistų akcijų ir obligacijų, turi iki 1991 m. gruodžio 31 d. Finansų ministerijos numatyta tvarka įregistruoti š</text:span><text:span text:style-name="T33">iuos vertybinius popierius.</text:span></text:p>
      <text:p text:style-name="P34"/>
      <text:p text:style-name="P35"/>
      <text:p text:style-name="P36">LIETUVOS RESPUBLIKOS MINISTRAS PIRMININKAS<text:tab/>G. VAGNOR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6:00Z</meta:creation-date>
    <dc:date>2015-09-15T02:46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085" meta:row-count="38" meta:non-whitespace-character-count="956"/>
  </office:meta>
</office:document-meta>
</file>