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Statistikos departamento prie Lietuvos Respublikos Vyriausybės 1997 m. spalio 1 d. įsakymo Nr. 68 (Žin., 1997, Nr.<text:s/></text:span><text:a xlink:href="https://www.e-tar.lt/portal/lt/legalAct/TAR.D813BBE1C709" office:target-frame-name="_blank" xlink:show="new"><text:span text:style-name="T12">91-2303</text:span></text:a><text:span text:style-name="T13">) pasku</text:span><text:span text:style-name="T14">tiniajame sakinyje vietoj punkto „3,12“ turi būti „3.12“.</text:span></text:p>
      <text:p text:style-name="P15"/>
      <text:p text:style-name="P16"/>
      <text:p text:style-name="P17">DIREKTORIAUS PAVADUOTOJAS<text:tab/>J. MARKELEVIČIUS</text:p>
      <text:p text:style-name="P18">______________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7:11:00Z</meta:creation-date>
    <dc:date>2015-09-19T17:11:00Z</dc:date>
    <meta:template xlink:href="Normal" xlink:type="simple"/>
    <meta:editing-cycles>2</meta:editing-cycles>
    <meta:editing-duration>PT0S</meta:editing-duration>
    <meta:document-statistic meta:page-count="1" meta:paragraph-count="6" meta:word-count="43" meta:character-count="343" meta:row-count="25" meta:non-whitespace-character-count="306"/>
  </office:meta>
</office:document-meta>
</file>