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GAMYBA IR JŲ TIEKIMU Į RINKĄ IŠDAVIMO</text:p>
      <text:p text:style-name="P12"/>
      <text:p text:style-name="P13">2004 m. birželio 7 d. Nr. 1A-146</text:p>
      <text:p text:style-name="P14">Vilnius</text:p>
      <text:p text:style-name="P15"/>
      <text:p text:style-name="P16"><text:span text:style-name="T17">Vadovaudamasis Liet</text:span><text:span text:style-name="T18">uvos Respublikos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19">84-2953</text:span></text:a><text:span text:style-name="T20">) 1 punktu ir kitais teisės aktais, reglamentuojančiais pašarų sektoriaus veiklą:</text:span></text:p>
      <text:p text:style-name="P21"><text:span text:style-name="T22">1</text:span><text:span text:style-name="T23">.<text:s/></text:span><text:span text:style-name="T24">Išduodu</text:span><text:span text:style-name="T25"><text:s/>uždarajai akcinei bendrovei „Ukmergės biofabrikas“ (adresas: Ukmergės r. sav., Deltuvos sen., Statikų k., įmonės kodas 8270584) leidimą, papildant vei</text:span><text:span text:style-name="T26">klą verstis visaverčių pašarų (be gyvūninės kilmės žaliavų) paukščiams, kiaulėms, arkliams, atrajotojams, žuvims ir kailiniams žvėreliams gamyba, didmenine bei mažmenine prekyba (leidimo registracijos Nr. KPGT 0032), adresu: Ukmergės r. sav., Deltuvos sen.</text:span><text:span text:style-name="T27">, Statikų k.</text:span></text:p>
      <text:p text:style-name="P28"><text:span text:style-name="T29">2</text:span><text:span text:style-name="T30">.<text:s/></text:span><text:span text:style-name="T31">Pavedu</text:span><text:span text:style-name="T32"><text:s/>viršininko pavaduotojai Irenai Adomaitytei organizuoti tinkamą leidimo įforminimą bei registraciją.</text:span></text:p>
      <text:p text:style-name="P33"/>
      <text:p text:style-name="P34"/>
      <text:p text:style-name="P35"><text:span text:style-name="T36">VIRŠININKAS</text:span><text:span text:style-name="T37"><text:tab/>JONAS LISAUSKA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52:00Z</meta:creation-date>
    <dc:date>2015-08-10T22:52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156" meta:row-count="37" meta:non-whitespace-character-count="1010"/>
  </office:meta>
</office:document-meta>
</file>