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SIJŲ PIRMININKŲ PAVADUOTOJŲ PATVIRTINIMO“ 12 STRAIPSNIO PRIPAŽINIMO NETEKUSIU GALIOS</text:p>
      <text:p text:style-name="P15"/>
      <text:p text:style-name="P16">2006 m. lapkričio 9 d. Nr. X-893</text:p>
      <text:p text:style-name="P17">Vilnius</text:p>
      <text:p text:style-name="P18"/>
      <text:p text:style-name="P19">(Žin., 2005,<text:s/>Nr.<text:s/><text:a xlink:href="https://www.e-tar.lt/portal/lt/legalAct/TAR.80ED7C93698A" office:target-frame-name="_blank" xlink:show="new"><text:span text:style-name="T20">12-367</text:span></text:a>, Nr.<text:s/><text:a xlink:href="https://www.e-tar.lt/portal/lt/legalAct/TAR.24CF210D3026" office:target-frame-name="_blank" xlink:show="new"><text:span text:style-name="T21">26-826</text:span></text:a>)</text:p>
      <text:p text:style-name="P22"/>
      <text:p text:style-name="P23">Lietuvos Respublikos Seimas<text:s/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Nutarimo 12 straipsnį pripažinti netekusiu galios.</text:p>
      <text:p text:style-name="P31"/>
      <text:p text:style-name="P32"><text:span text:style-name="T33">2</text:span><text:span text:style-name="T34"><text:s/>straipsnis.</text:span></text:p>
      <text:p text:style-name="P35">Nutarimas įsigalioja nuo priėmimo.</text:p>
      <text:p text:style-name="P36"/>
      <text:p text:style-name="P37"/>
      <text:p text:style-name="P38"><text:span text:style-name="T39">SEIMO PIRMININKAS</text:span><text:span text:style-name="T40"><text:tab/>VIKTORAS MUNTIANAS</text:span>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9-14T03:35:00Z</meta:creation-date>
    <dc:date>2015-09-14T03:35:00Z</dc:date>
    <meta:template xlink:href="Normal" xlink:type="simple"/>
    <meta:editing-cycles>2</meta:editing-cycles>
    <meta:editing-duration>PT0S</meta:editing-duration>
    <meta:document-statistic meta:page-count="1" meta:paragraph-count="21" meta:word-count="89" meta:character-count="612" meta:row-count="54" meta:non-whitespace-character-count="544"/>
  </office:meta>
</office:document-meta>
</file>