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keep-together="alway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style:vertical-align="middle"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middl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style:vertical-align="middl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vertical-align="middle"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vertical-align="middle"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middle" fo:text-indent="0.4402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vertical-align="middle"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ALSTYBINĖS MAISTO IR VETERINARIJOS TARNYBOS DIREKTORIAUS</text:span></text:p>
      <text:p text:style-name="P4">Į S A K Y M A S</text:p>
      <text:p text:style-name="P5"/>
      <text:p text:style-name="P6">DĖL VALSTYBINĖS MAISTO IR VETERINARIJOS TARNYBOS DIREKTORIAUS 2007 M. birželio 15 d. ĮSAKYMO NR. b1-553 „DĖL PAUKŠČIŲ GRIPO KONTROLĖS REIKALAVIMŲ PATVIRTINIMO“ PAKEITIMO</text:p>
      <text:p text:style-name="P7"/>
      <text:p text:style-name="P8">2009 m. lapkričio 6 d. Nr. B1-473</text:p>
      <text:p text:style-name="P9">Vilnius</text:p>
      <text:p text:style-name="P10"/>
      <text:p text:style-name="P11"><text:span text:style-name="T12">Vadovaudamasis Lietuvos Respublikos veterinarijos įstatymo (Žin., 1992, Nr.<text:s/></text:span><text:a xlink:href="https://www.e-tar.lt/portal/lt/legalAct/TAR.97BDCD719E57" office:target-frame-name="_blank" xlink:show="new"><text:span text:style-name="T13">2-15</text:span></text:a><text:span text:style-name="T14">; 1999, Nr.<text:s/></text:span><text:a xlink:href="https://www.e-tar.lt/portal/lt/legalAct/TAR.36ACA3AC27DF" office:target-frame-name="_blank" xlink:show="new"><text:span text:style-name="T15">90-2639</text:span></text:a><text:span text:style-name="T16">) 6 straipsnio 11 ir 14 punktais ir įgyvendindamas 2008 m. liepos 15 d. Tarybos direktyvą 2008/73/EB, supaprastinančią veterinarijos ir zootechnikos sričių informacijos atnaujinimo ir skelbimo taisykles ir iš dalies keičiančią direktyvas 64/432/EEB, 77/504/EEB, 88/407/EEB, 88/661/EEB, 89/361/EEB, 89/556/EEB, 90/426/EEB, 90/427/EEB, 90/428/EEB, 90/429/EEB, 90/539/EEB, 91/68/EEB, 91/496/EEB, 92/35/EEB, 92/65/EEB, 92/66/EEB, 92/119/EEB, 94/28/EB, 2000/75/EB, sprendimą 2000/258/EB ir direktyvas 2001/89/EB, 2002/60/EB ir 2005/94/EB (OL 2008 L 219, p. 40),<text:s/></text:span></text:p>
      <text:p text:style-name="P17"><text:span text:style-name="T18">p a k e i č i u Paukščių gripo kontrolės reikalavimus, patvirtintus Valstybinės maisto ir veterinarijos tarnybos direktoriaus 2007 m. birželio 15 d. įsakymu Nr. B1-553 (Žin., 2007, Nr.<text:s/></text:span><text:a xlink:href="https://www.e-tar.lt/portal/lt/legalAct/TAR.4406A26CFF72" office:target-frame-name="_blank" xlink:show="new"><text:span text:style-name="T19">74-2971</text:span></text:a><text:span text:style-name="T20">; 2008, Nr.<text:s/></text:span><text:a xlink:href="https://www.e-tar.lt/portal/lt/legalAct/TAR.825950721FF3" office:target-frame-name="_blank" xlink:show="new"><text:span text:style-name="T21">86-3442</text:span></text:a><text:span text:style-name="T22">):</text:span></text:p>
      <text:p text:style-name="P23"><text:span text:style-name="T24">1</text:span><text:span text:style-name="T25">. Išdėstau 7 punktą taip:</text:span></text:p>
      <text:p text:style-name="P26"><text:span text:style-name="T27">„</text:span><text:span text:style-name="T28">7</text:span><text:span text:style-name="T29">. Vadovaujantis Pranešimų apie gyvūnų ligas teikimo Europos Bendrijų Komisijai taisyklėmis, patvirtintomis Valstybinės maisto ir veterinarijos tarnybos direktoriaus 2009 m. rugpjūčio 18 d. įsakymu Nr. B1-366 (Žin., 2009, Nr.<text:s/></text:span><text:a xlink:href="https://www.e-tar.lt/portal/lt/legalAct/TAR.FC9287AA2857" office:target-frame-name="_blank" xlink:show="new"><text:span text:style-name="T30">100-4204</text:span></text:a><text:span text:style-name="T31">), VMVT privalo informuoti Europos Bendrijų Komisiją apie:“.<text:s/></text:span></text:p>
      <text:p text:style-name="P32"><text:span text:style-name="T33">2</text:span><text:span text:style-name="T34">. Išdėstau 117 punktą taip:<text:s/></text:span></text:p>
      <text:p text:style-name="P35"><text:span text:style-name="T36">„</text:span><text:span text:style-name="T37">117</text:span><text:span text:style-name="T38">. Nacionalinis maisto ir veterinarijos rizikos vertinimo institutas (toliau – Institutas) vykdo visus Reikalavimuose numatytus tyrimus, o VMVT teikia išsamią informaciją apie Instituto vykdomą veiklą ES valstybėms narėms ir visuomenei.“</text:span></text:p>
      <text:p text:style-name="P39"><text:span text:style-name="T40">3</text:span><text:span text:style-name="T41">. Išdėstau 118 punktą taip:<text:s/></text:span></text:p>
      <text:p text:style-name="P42"><text:span text:style-name="T43">„</text:span><text:span text:style-name="T44">118</text:span><text:span text:style-name="T45">. VMVT užtikrina, kad Institutas:</text:span></text:p>
      <text:p text:style-name="P46"><text:span text:style-name="T47">118.1</text:span><text:span text:style-name="T48">. vykdytų funkcijas ir pareigas, nustatytas Reikalavimų 7 priede;</text:span></text:p>
      <text:p text:style-name="P49"><text:span text:style-name="T50">118.2</text:span><text:span text:style-name="T51">. būtų atsakingas už standartų ir diagnostinių metodų koordinavimą pagal Reikalavimų 7 priedą ir ryšių su Bendrijos kontroline laboratorija palaikymą.“</text:span></text:p>
      <text:p text:style-name="P52"><text:span text:style-name="T53">4</text:span><text:span text:style-name="T54">. Įrašau 5, 11, 25, 42, 55, 56, 62, 63, 65, 81, 85, 88, 95, 99, 105, 114, 115, 121, 123.1, 126, 128, 130, 132, 133, 136 punktuose, 1 priedo 1, 2, 4, 5 ir 6 punktuose, 5 priedo 6 punkte, 6 priedo 2.1 punkte vietoj atitinkamu linksniu vartojamų žodžių „Europos Komisija“ atitinkamu linksniu žodžius „Europos Bendrijų Komisija“.</text:span></text:p>
      <text:p text:style-name="P55"><text:span text:style-name="T56">5</text:span><text:span text:style-name="T57">. Išdėstau 6 priedo 2.7 punktą taip:</text:span></text:p>
      <text:p text:style-name="P58"><text:span text:style-name="T59">„</text:span><text:span text:style-name="T60">2.7</text:span><text:span text:style-name="T61">. konsultuojantis su Europos Bendrijų Komisija parengti krizių ir neatidėliotinų priemonių planą, kuriame numatomas bendradarbiavimas su Pasaulio gyvūnų sveikatos organizacija, Jungtinių Tautų maisto ir žemės ūkio organizacija, Europos Bendrijos kontroline paukščių gripo laboratorija ir prireikus su kitomis Europos Bendrijoje esančiomis tarptautiniu mastu pripažintomis laboratorijomis.“</text:span></text:p>
      <text:p text:style-name="P62"><text:span text:style-name="T63">6</text:span><text:span text:style-name="T64">. Įrašau 24.9, 80.8, 118.2 punktuose, 6 priedo 2.2 punkte, 7 priedo 1 punkte vietoj atitinkamu linksniu vartojamų žodžių „Europos Bendrijos kontrolinė laboratorija“ atitinkamu linksniu žodžius „Europos Bendrijos kontrolinė paukščių gripo laboratorija“.</text:span></text:p>
      <text:p text:style-name="P65"/>
      <text:p text:style-name="P66"><text:span text:style-name="T67">Direktorius</text:span><text:span text:style-name="T68"><text:tab/>Kazimieras Lu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user</dc:creator>
    <meta:creation-date>2021-04-01T05:22:00Z</meta:creation-date>
    <dc:date>2021-04-01T05:22:00Z</dc:date>
    <meta:template xlink:href="Normal.dotm" xlink:type="simple"/>
    <meta:editing-cycles>2</meta:editing-cycles>
    <meta:editing-duration>PT0S</meta:editing-duration>
    <meta:document-statistic meta:page-count="2" meta:paragraph-count="78" meta:word-count="427" meta:character-count="3532" meta:row-count="212" meta:non-whitespace-character-count="3183"/>
  </office:meta>
</office:document-meta>
</file>