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5 M. KOVO 3 D. NUTARIMO NR. 316 „DĖL VALSTYBINIŲ SOCIALINIO DRAUDIMO PENSIJŲ SKYRIMO IR MOKĖJIMO LIETUVOS RESPUBLIKOS PILIEČIAMS, NUOLAT G</text:span><text:span text:style-name="T16">YVENANTIEMS UŽSIENYJE, TVARKOS“ IR JĮ KEITUSIŲ NUTARIMŲ PRIPAŽINIMO NETEKUSIAIS GALIOS</text:span></text:p>
      <text:p text:style-name="Normal"/>
      <text:p text:style-name="P17">2012 m. spalio 3 d.<text:span text:style-name="T18"><text:s/>Nr.<text:s/></text:span>1209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1</text:span><text:span text:style-name="T25">. Pripažinti netekusiais galios:</text:span></text:p>
      <text:p text:style-name="P26"><text:span text:style-name="T27">1.1</text:span><text:span text:style-name="T28">. Lietuvos Respublikos Vyriausybės 1995 m. kov</text:span><text:span text:style-name="T29">o 3 d. nutarimą Nr. 316 „Dėl Valstybinių socialinio draudimo pensijų skyrimo ir mokėjimo Lietuvos Respublikos piliečiams, nuolat gyvenantiems užsienyje, tvarkos“ (Žin., 1995, Nr.<text:s/></text:span><text:a xlink:href="https://www.e-tar.lt/portal/lt/legalAct/TAR.918C2468A8B1" office:target-frame-name="_blank" xlink:show="new"><text:span text:style-name="T30">21-493</text:span></text:a><text:span text:style-name="T31">);</text:span></text:p>
      <text:p text:style-name="P32"><text:span text:style-name="T33">1.2</text:span><text:span text:style-name="T34">. Lietuvos Respublikos Vyriausybės 2002 m. rugpjūčio 23 d. nutarimą Nr. 1339 „Dėl Lietuvos Respublikos Vyriausybės 1995 m. kovo 3 d. nutarimo Nr. 316 „Dėl Valstybinių socialinio draudimo pensijų skyrimo ir mokėjimo Lietuvos Respublikos pi</text:span><text:span text:style-name="T35">liečiams, nuolat gyvenantiems užsienyje, tvarkos“ pakeitimo“ (Žin., 2002, Nr.<text:s/></text:span><text:a xlink:href="https://www.e-tar.lt/portal/lt/legalAct/TAR.2265F24CEF99" office:target-frame-name="_blank" xlink:show="new"><text:span text:style-name="T36">83-3606</text:span></text:a><text:span text:style-name="T37">);</text:span></text:p>
      <text:p text:style-name="P38"><text:span text:style-name="T39">1.3</text:span><text:span text:style-name="T40">. Lietuvos Respublikos Vyriausybės 2005 m. vasario 21 d. nutarimą Nr. 202 „Dėl Lie</text:span><text:span text:style-name="T41">tuvos Respublikos Vyriausybės 1995 m. kovo 3 d. nutarimo Nr. 316 „Dėl Valstybinių socialinio draudimo pensijų skyrimo ir mokėjimo Lietuvos Respublikos piliečiams, nuolat gyvenantiems užsienyje, tvarkos“ pakeitimo“ (Žin., 2005, Nr.<text:s/></text:span><text:a xlink:href="https://www.e-tar.lt/portal/lt/legalAct/TAR.FCAE5B35B9C1" office:target-frame-name="_blank" xlink:show="new"><text:span text:style-name="T42">26-835</text:span></text:a><text:span text:style-name="T43">);</text:span></text:p>
      <text:p text:style-name="P44"><text:span text:style-name="T45">1.4</text:span><text:span text:style-name="T46">. Lietuvos Respublikos Vyriausybės 2005 m. liepos 1 d. nutarimą Nr. 745 „Dėl Lietuvos Respublikos Vyriausybės 1995 m. kovo 3 d. nutarimo Nr. 316 „Dėl Valstybinių socialinio draudimo pensijų skyrimo ir mokėjimo Lietuvos Respublikos piliečiams, nuolat gyvena</text:span><text:span text:style-name="T47">ntiems užsienyje, tvarkos aprašo“ pakeitimo“ (Žin., 2005, Nr.<text:s/></text:span><text:a xlink:href="https://www.e-tar.lt/portal/lt/legalAct/TAR.60F4060D1C3A" office:target-frame-name="_blank" xlink:show="new"><text:span text:style-name="T48">83-3057</text:span></text:a><text:span text:style-name="T49">).</text:span></text:p>
      <text:p text:style-name="P50"><text:span text:style-name="T51">2</text:span><text:span text:style-name="T52">. Nustatyti, kad valstybinės socialinio draudimo pensijos, paskirtos vadovaujantis Lietuvos Respub</text:span><text:span text:style-name="T53">likos Vyriausybės 1995 m. kovo 3 d. nutarimu Nr. 316, iki pasibaigs šių pensijų mokėjimo terminas, mokamos Valstybinių socialinio draudimo pensijų skyrimo ir mokėjimo nuostatuose, patvirtintuose Lietuvos Respublikos Vyriausybės 1994 m. lapkričio 18 d. nuta</text:span><text:span text:style-name="T54">rimu Nr. 1156 (Žin., 1994, Nr.<text:s/></text:span><text:a xlink:href="https://www.e-tar.lt/portal/lt/legalAct/TAR.260B8E89C210" office:target-frame-name="_blank" xlink:show="new"><text:span text:style-name="T55">91-1781</text:span></text:a><text:span text:style-name="T56">), nustatyta tvarka. Šių pensijų gavėjams, netekusiems Lietuvos Respublikos pilietybės, pensijos mokamos Lietuvos Respublikos valstybinių s</text:span><text:span text:style-name="T57">ocialinio draudimo pensijų įstatymo 43 straipsnio 1 dalyje ir Valstybinių socialinio draudimo pensijų skyrimo ir mokėjimo nuostatuose, patvirtintuose Lietuvos Respublikos Vyriausybės 1994 m. lapkričio 18 d. nutarimu Nr. 1156, nustatyta tvarka.</text:span></text:p>
      <text:p text:style-name="P58"/>
      <text:p text:style-name="P59"/>
      <text:p text:style-name="P60">MINISTRAS PIRMININKAS<text:tab/>ANDRIUS KUBILIUS</text:p>
      <text:p text:style-name="Normal"/>
      <text:p text:style-name="P61">SOCIALINĖS APSAUGOS IR DARBO MINISTRAS<text:tab/>DONATAS JANKAUSKAS</text:p>
      <text:p text:style-name="Normal"/>
      <text:p text:style-name="P6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5 M</dc:title>
    <meta:initial-creator>lrvk</meta:initial-creator>
    <dc:creator>Adlib User</dc:creator>
    <meta:creation-date>2015-09-07T23:43:00Z</meta:creation-date>
    <dc:date>2015-09-07T23:43:00Z</dc:date>
    <meta:print-date>2012-10-01T06:5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82" meta:character-count="2949" meta:row-count="80" meta:non-whitespace-character-count="2587"/>
  </office:meta>
</office:document-meta>
</file>