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font-weight="bold" style:font-weight-asian="bold" fo:letter-spacing="0.0416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style:line-height-at-least="0.1395in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1395in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95in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style:line-height-at-least="0.1395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ĮGALIOJIMŲ SUTEIKIMO PRIIMTI PRIESAIKĄ LIETUVOS RESPUBLIKAI</text:p>
      <text:p text:style-name="P7"/>
      <text:p text:style-name="P8">2008 m. rugsėjo 10 d. Nr. 1V-325</text:p>
      <text:p text:style-name="P9">Vilnius</text:p>
      <text:p text:style-name="P10"/>
      <text:p text:style-name="P11"/>
      <text:p text:style-name="P12"><text:span text:style-name="T13">Vadovaudamasis Lietuvos Respublikos pilietybės įstatymo (Žin., 2002, Nr.<text:s/></text:span><text:a xlink:href="https://www.e-tar.lt/portal/lt/legalAct/TAR.9675AD03F3E1" office:target-frame-name="_blank" xlink:show="new"><text:span text:style-name="T14">95-4087</text:span></text:a><text:span text:style-name="T15">; 2008, Nr.<text:s/></text:span><text:a xlink:href="https://www.e-tar.lt/portal/lt/legalAct/TAR.355D7055FE91" office:target-frame-name="_blank" xlink:show="new"><text:span text:style-name="T16">83-3293</text:span></text:a><text:span text:style-name="T17">) 15 straipsnio 2 dalimi:</text:span></text:p>
      <text:p text:style-name="P18"><text:span text:style-name="T19">1</text:span><text:span text:style-name="T20">.<text:s/></text:span><text:span text:style-name="T21">Įgalioju</text:span><text:span text:style-name="T22"><text:s/>Migracijos departamento prie Vidaus reikalų ministerijos direktoriaus pavaduotoją Algimantą Varnelį, o jam negalint dalyvauti – to paties departamento direktoriaus pavaduotoją Dainių Petrą Paukštę priimti priesaiką Lietuvos Respublikai.</text:span></text:p>
      <text:p text:style-name="P23"><text:span text:style-name="T24">2</text:span><text:span text:style-name="T25">.<text:s/></text:span><text:span text:style-name="T26">Pripažįstu</text:span><text:span text:style-name="T27"><text:s/>netekusiais galios:</text:span></text:p>
      <text:p text:style-name="P28"><text:span text:style-name="T29">2.1</text:span><text:span text:style-name="T30">. Lietuvos Respublikos vidaus reikalų ministro 2006 m. gegužės 2 d. įsakymą Nr. 1V-164 „Dėl komisijos priesaikai Lietuvos Respublikai priimti sudarymo“ (Žin., 2006, Nr.<text:s/></text:span><text:a xlink:href="https://www.e-tar.lt/portal/lt/legalAct/TAR.1502E4F18EDC" office:target-frame-name="_blank" xlink:show="new"><text:span text:style-name="T31">51-1903</text:span></text:a><text:span text:style-name="T32">);</text:span></text:p>
      <text:p text:style-name="P33"><text:span text:style-name="T34">2.2</text:span><text:span text:style-name="T35">. Lietuvos Respublikos vidaus reikalų ministro 2007 m. spalio 8 d. įsakymą Nr. 1V-344 „Dėl Lietuvos Respublikos vidaus reikalų ministro 2006 m. gegužės 2 d. įsakymo Nr. 1V-164 „Dėl komisijos priesaikai Lietuvos Respublikai priimti sudarymo“ pakeitimo“ (Žin., 2007, Nr.<text:s/></text:span><text:a xlink:href="https://www.e-tar.lt/portal/lt/legalAct/TAR.36BEC080E966" office:target-frame-name="_blank" xlink:show="new"><text:span text:style-name="T36">106-4362</text:span></text:a><text:span text:style-name="T37">);</text:span></text:p>
      <text:p text:style-name="P38"><text:span text:style-name="T39">2.3</text:span><text:span text:style-name="T40">. Lietuvos Respublikos vidaus reikalų ministro 2007 m. gruodžio 29 d. įsakymą Nr. 1V-452 „Dėl Lietuvos Respublikos vidaus reikalų ministro 2006 m. gegužės 2 d. įsakymo Nr. 1V-164 „Dėl komisijos priesaikai Lietuvos Respublikai priimti sudarymo“ pakeitimo“ (Žin., 2008, Nr.<text:s/></text:span><text:a xlink:href="https://www.e-tar.lt/portal/lt/legalAct/TAR.72AF615F3634" office:target-frame-name="_blank" xlink:show="new"><text:span text:style-name="T41">3-106</text:span></text:a><text:span text:style-name="T42">);</text:span></text:p>
      <text:p text:style-name="P43"><text:span text:style-name="T44">2.4</text:span><text:span text:style-name="T45">. Lietuvos Respublikos vidaus reikalų ministro 2008 m. balandžio 7 d. įsakymą Nr. 1V-125 „Dėl Lietuvos Respublikos vidaus reikalų ministro 2006 m. gegužės 2 d. įsakymo Nr. 1V-164 „Dėl komisijos priesaikai Lietuvos Respublikai priimti sudarymo“ pakeitimo“ (Žin., 2008, Nr.<text:s/></text:span><text:a xlink:href="https://www.e-tar.lt/portal/lt/legalAct/TAR.E6A70EF8C43A" office:target-frame-name="_blank" xlink:show="new"><text:span text:style-name="T46">43-1612</text:span></text:a><text:span text:style-name="T47">)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9:01:00Z</meta:creation-date>
    <dc:date>2017-01-24T09:01:00Z</dc:date>
    <meta:template xlink:href="Normal.dotm" xlink:type="simple"/>
    <meta:editing-cycles>2</meta:editing-cycles>
    <meta:editing-duration>PT0S</meta:editing-duration>
    <meta:document-statistic meta:page-count="1" meta:paragraph-count="35" meta:word-count="267" meta:character-count="2158" meta:row-count="77" meta:non-whitespace-character-count="1926"/>
  </office:meta>
</office:document-meta>
</file>