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NEGYVENAMŲJŲ PATALPŲ VILNIUJE, ŽIRMŪNŲ G. 143, PERDAVIMO</text:p>
      <text:p text:style-name="P9"/>
      <text:p text:style-name="P10">1999 m. spalio 19 d. Nr. 1156</text:p>
      <text:p text:style-name="P11">Vilnius</text:p>
      <text:p text:style-name="P12"/>
      <text:p text:style-name="P13"><text:span text:style-name="T14">Vadovaudamasi Lietuvos Respublikos valstybės ir savivaldybių turto valdymo, naudojimo ir disponavimo juo įstatymo (Žin., 1998, Nr.<text:s/></text:span><text:a xlink:href="https://www.e-tar.lt/portal/lt/legalAct/TAR.D5496D69DF98" office:target-frame-name="_blank" xlink:show="new"><text:span text:style-name="T15">54-1492</text:span></text:a><text:span text:style-name="T16">) 10 straipsniu, Lietuvos Respublikos Vyriausybė<text:s/></text:span><text:span text:style-name="T17">nutari</text:span><text:span text:style-name="T18">a:</text:span></text:p>
      <text:p text:style-name="P19"><text:span text:style-name="T20">1</text:span><text:span text:style-name="T21">. Perduoti Vilniaus prekybos ir verslo mokyklai valdyti ir naudoti patikėjimo teise valstybei nuosavybės teise priklausančias negyvenamąsias patalpas Vilniuje, Žirmūnų g. 143 (nekilnojamojo turto kadastrinių matavimų byloje Nr. 14041 pažymėtas indeksais 1 C 4/b, 1 c 1/b, 2 c 1/p, 2 G 1/p, 3 G 1/p, R, bendrasis plotas – 9617,53 kv. metro), šiuo metu patikėjimo teise valdomas Vilniaus miesto savivaldybės.</text:span></text:p>
      <text:p text:style-name="P22"><text:span text:style-name="T23">2</text:span><text:span text:style-name="T24">. Pripažinti netekusiu galios Lietuvos Respublikos Vyriausybės 1995 m. birželio 29 d. nutarimo Nr. 907 „Dėl Lietuvos Respublikos Vyriausybės 1995 m. kovo 16 d. nutarimo Nr. 375 „Dėl pastato išnuomojimo Lietuvos Respublikos generalinei prokuratūrai“ dalinio pakeitimo“ 1.3 punktą.</text:span></text:p>
      <text:p text:style-name="P25"/>
      <text:p text:style-name="P26"/>
      <text:p text:style-name="P27"><text:span text:style-name="T28">MINISTRAS PIRMININKAS</text:span><text:span text:style-name="T29"><text:tab/>ROLANDAS PAKSAS</text:span></text:p>
      <text:p text:style-name="P30"/>
      <text:p text:style-name="P31">ŠVIETIMO IR MOKSLO MINISTRAS<text:tab/>KORNELIJUS PLATELI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1T11:25:00Z</meta:creation-date>
    <dc:date>2019-05-21T11:25:00Z</dc:date>
    <meta:template xlink:href="Normal.dotm" xlink:type="simple"/>
    <meta:editing-cycles>2</meta:editing-cycles>
    <meta:editing-duration>PT0S</meta:editing-duration>
    <meta:document-statistic meta:page-count="1" meta:paragraph-count="31" meta:word-count="163" meta:character-count="1197" meta:row-count="71" meta:non-whitespace-character-count="1065"/>
  </office:meta>
</office:document-meta>
</file>