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</text:span></text:p>
      <text:p text:style-name="P9"/>
      <text:p text:style-name="P10">INFORMACIJA</text:p>
      <text:p text:style-name="P11">1995 M. KOVO MĖN. STATYBOS KAINŲ INDEKSAI</text:p>
      <text:p text:style-name="P12"/>
      <text:p text:style-name="P13"><text:span text:style-name="T14">1</text:span><text:span text:style-name="T15">. Sutinkamai su Lietuvos Respublikos Vyriausybės 1995 m. vasario 13 d. nutarimo Nr. 243 „Dėl negyve</text:span><text:span text:style-name="T16">namųjų pastatų, statinių ir patalpų nuomos“ 1.6 punktu, Statistikos departamentas praneša, kad 1995 m. kovo mėn. palyginti su 1984 m. sąmatinėmis kainomis bendras statybos kainų indeksas buvo 40877.2.</text:span></text:p>
      <text:p text:style-name="P17"><text:span text:style-name="T18">Šis indeksas, padalintas iš 100 (40877.2:100408.772), n</text:span><text:span text:style-name="T19">audojamas negyvenamųjų pastatų, statinių ir patalpų pradinei 1 kvadratinio metro nuomos kainai apskaičiuoti 1995 metų gegužės mėn.</text:span></text:p>
      <text:p text:style-name="P20"><text:span text:style-name="T21">2</text:span><text:span text:style-name="T22">. Sutinkamai su Lietuvos Respublikos Vyriausybės 1992 m. rugsėjo 25 d. nutarimo Nr. 704 „Savivaldybių, valstybinių įmoni</text:span><text:span text:style-name="T23">ų ir organizacijų gyvenamųjų patalpų pardavimo pagal Lietuvos Respublikos gyventojų apsirūpinimo gyvenamosiomis patalpomis įstatymą taisyklės“ 8.1 punktu, Statistikos departamentas praneša, kad 1995 m. kovo mėn. palyginti su 1984 m. sąmatinėmis kainomis gy</text:span><text:span text:style-name="T24">venamųjų namų statybos kainų indeksas buvo 46669.9. Perskaičiavimams atlikti šis indeksas dalinamas iš 100 (46669.9:100466.699).</text:span></text:p>
      <text:p text:style-name="P25"/>
      <text:p text:style-name="P26"/>
      <text:p text:style-name="P27"><text:span text:style-name="T28">STATISTIKOS</text:span></text:p>
      <text:p text:style-name="P29">DEPARTAMENTO DIREKTORIUS<text:tab/>K. ZABORSKAS<text:s/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15:00Z</meta:creation-date>
    <dc:date>2015-09-18T14:15:00Z</dc:date>
    <meta:template xlink:href="Normal" xlink:type="simple"/>
    <meta:editing-cycles>2</meta:editing-cycles>
    <meta:editing-duration>PT0S</meta:editing-duration>
    <meta:document-statistic meta:page-count="1" meta:paragraph-count="10" meta:word-count="150" meta:character-count="1183" meta:row-count="30" meta:non-whitespace-character-count="1043"/>
  </office:meta>
</office:document-meta>
</file>