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etter-spacing="0.0055in"/>
    </style:style>
    <style:style style:name="T5" style:parent-style-name="DefaultParagraphFont" style:family="text">
      <style:text-properties fo:color="#000000" fo:letter-spacing="0.0055in"/>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37"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38" style:parent-style-name="Normal" style:family="paragraph">
      <style:paragraph-properties fo:widows="0" fo:orphans="0" fo:margin-left="1.6666in" fo:text-indent="1.4833in">
        <style:tab-stops/>
      </style:paragraph-properties>
      <style:text-properties fo:hyphenate="false"/>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2in">
        <style:tab-stops>
          <style:tab-stop style:type="left" style:position="4.0361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93"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94" style:parent-style-name="Normal" style:family="paragraph">
      <style:paragraph-properties fo:widows="0" fo:orphans="0" fo:margin-left="1.75in" fo:text-indent="1.4in">
        <style:tab-stops/>
      </style:paragraph-properties>
      <style:text-properties fo:hyphenate="false"/>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07"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08" style:parent-style-name="Normal" style:family="paragraph">
      <style:paragraph-properties fo:widows="0" fo:orphans="0" fo:margin-left="1.75in" fo:text-indent="1.4in">
        <style:tab-stops/>
      </style:paragraph-properties>
      <style:text-properties fo:hyphenate="false"/>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fo:letter-spacing="-0.002in"/>
    </style:style>
    <style:style style:name="T217" style:parent-style-name="DefaultParagraphFont" style:family="text">
      <style:text-properties fo:font-style="italic" style:font-style-asian="italic" style:font-style-complex="italic" fo:color="#000000" fo:letter-spacing="-0.002in"/>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weight="bold" style:font-weight-asian="bold" style:font-weight-complex="bold" fo:font-style="italic" style:font-style-asian="italic" style:font-style-complex="italic"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weight="bold" style:font-weight-asian="bold" style:font-weight-complex="bold" fo:font-style="italic" style:font-style-asian="italic" style:font-style-complex="italic"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font-weight="bold" style:font-weight-asian="bold" style:font-weight-complex="bold" fo:font-style="italic" style:font-style-asian="italic" style:font-style-complex="italic"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style:tab-stops>
          <style:tab-stop style:type="right" style:position="6.2993in"/>
        </style:tab-stops>
      </style:paragraph-properties>
      <style:text-properties fo:hyphenate="false"/>
    </style:style>
    <style:style style:name="T382" style:parent-style-name="DefaultParagraphFont" style:family="text">
      <style:text-properties fo:text-transform="uppercase" fo:color="#000000"/>
    </style:style>
    <style:style style:name="T3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7 D. ĮSAKYMO Nr. D1-826 „DĖL STATYBOS TECHNINIO REGLAMENTO STR 1.07.01:2010 „STATYBĄ LEIDŽIANTYS DOKUMENTAI“ PATVIRTINIMO“ PAKEITIMO</text:p>
      <text:p text:style-name="P9"/>
      <text:p text:style-name="P10">2012 m. rugpjūčio 13 d. Nr. D1-655</text:p>
      <text:p text:style-name="P11">Vilnius</text:p>
      <text:p text:style-name="P12"/>
      <text:p text:style-name="P13"><text:span text:style-name="T14">1</text:span><text:span text:style-name="T15">. P a k e i č i u statybos techninį reglamentą STR 1.07.01:2010 „Statybą leidžiantys dokumentai“, patvirtintą Lietuvos Respublikos aplinkos ministro 2010 m. rugsėjo 27 d. įsakymu Nr. D1-826 „Dėl statybos techninio reglamento STR 1.07.01:2010 „Statybą leidžiantys dokumentai“ patvirtinimo“ (Žin., 2010, Nr. </text:span><text:a xlink:href="https://www.e-tar.lt/portal/lt/legalAct/TAR.91A151CE19E9" office:target-frame-name="_blank" xlink:show="new"><text:span text:style-name="T16">116-5944</text:span></text:a><text:span text:style-name="T17">; 2011, Nr. </text:span><text:a xlink:href="https://www.e-tar.lt/portal/lt/legalAct/TAR.AA833BDEFE31" office:target-frame-name="_blank" xlink:show="new"><text:span text:style-name="T18">61-2915</text:span></text:a><text:span text:style-name="T19">, Nr. </text:span><text:a xlink:href="https://www.e-tar.lt/portal/lt/legalAct/TAR.7297D64C1FCC" office:target-frame-name="_blank" xlink:show="new"><text:span text:style-name="T20">124-5893</text:span></text:a><text:span text:style-name="T21">):</text:span></text:p>
      <text:p text:style-name="P22"><text:span text:style-name="T23">1.1</text:span><text:span text:style-name="T24">. išdėstau 6 punkto antrąjį sakinį taip:</text:span></text:p>
      <text:p text:style-name="P25"><text:span text:style-name="T26">„Statybos, rekonstravimo ar pastato atnaujinimo (modernizavimo) projekto (toliau – projektas) popierinį variantą turi sudaryti šios dalys: bendroji, pasirengimo statybai ir statybos darbų organizavimo, sklypo sutvarkymo, gaisrinės saugos (kai jos privalomos) [5.5].“;</text:span></text:p>
      <text:p text:style-name="P27"><text:span text:style-name="T28">1.2</text:span><text:span text:style-name="T29">. išbraukiu 10 punkto trečiajame sakinyje žodžius „projekto dalių“:</text:span></text:p>
      <text:p text:style-name="P30"><text:span text:style-name="T31">„Jei projektą tikrinančiam asmeniui trūko informacijos (paaiškinimų, dokumentų ar Aplinkos ministerijos nustatytais atvejais – projekto popierinio varianto) ir jis ne vėliau kaip prieš 10 darbo dienų iki projekto patikrinimo termino pabaigos dėl tokios informacijos pateikimo pagrįstai kreipėsi (apie tai paskelbdamas IS „Infostatyba“) į statytoją, jo įgaliotą asmenį (prašymo pateikėją) ar projektuotoją (projekto vadovą), bet šis jos per 3 darbo dienas nepateikė, šiuo atveju projektą tikrinantis asmuo IS „Infostatyba“ pažymi pavėluotų pateikti informaciją dienų skaičių, kuriuo pratęsiamas projekto patikrinimo terminas.“;</text:span></text:p>
      <text:p text:style-name="P32"><text:span text:style-name="T33">1.3</text:span><text:span text:style-name="T34">. išdėstau 13 punktą taip:</text:span></text:p>
      <text:p text:style-name="P35"><text:span text:style-name="T36">„</text:span><text:span text:style-name="T37">13</text:span><text:span text:style-name="T38">. Per nustatytą projekto patikrinimo terminą (įskaitant termino pratęsimą) subjektui nepateikus savo sprendimo (pritarimo ar nepritarimo projektui), laikoma, kad projektui subjektas pritaria. Jei statybą leidžiantis dokumentas dar neišduotas, subjektas, norėdamas pakeisti savo sprendimą pritarti ar nepritarti projektui, ne vėliau kaip per 3 darbo dienas nuo projekto patikrinimo termino pabaigos (įskaitant termino pratęsimą) turi teisę raštu ar el. paštu kreiptis į savivaldybės administraciją su prašymu pakartotinai pateikti patikrinti projektą, pridėdamas motyvus, dėl kurių norima sprendimą pritarti ar nepritarti projektui pakeisti. Savivaldybės administracijos įgaliotas valstybės tarnautojas, gavęs sprendimo pakeitimo motyvus, ne vėliau kaip kitą darbo dieną nusprendžia, ar šie motyvai pagrįsti. Esant pagrįstiems sprendimo pakeitimo motyvams, prašymas patikrinti projektą teikiamas pakartotinai. Jei prašymas patikrinti projektą pateiktas ne pagal subjekto kompetenciją, subjektas turi teisę prašymą atmesti, apie tai paskelbdamas IS „Infostatyba.“; “</text:span></text:p>
      <text:p text:style-name="P39"><text:span text:style-name="T40">1.4</text:span><text:span text:style-name="T41">. išdėstau 14 punktą taip:</text:span></text:p>
      <text:p text:style-name="P42"><text:span text:style-name="T43">„</text:span><text:span text:style-name="T44">14</text:span><text:span text:style-name="T45">. Jei per projekto patikrinimo terminą projektui nepritarė nors vienas iš privalėjusių jį patikrinti subjektų, savivaldybės administracijos įgaliotas valstybės tarnautojas apie tai, kad statybą leidžiantis dokumentas neišduodamas, pažymi IS „Infostatyba“ tik tuo atveju, jei nepritaręs projektui subjektas IS „Infostatyba“ nurodė savo nepritarimo motyvus. Nepateikus nepritarimo projektui motyvų arba kilus abejonių dėl šių motyvų pagrįstumo, taip pat kilus abejonių dėl pritarimo projektui pagrįstumo, savivaldybės administracijos įgaliotas valstybės tarnautojas savo iniciatyva arba statytojo ar jo įgalioto asmens prašymu turi teisę ne ilgesniam kaip 10 darbo dienų terminui sustabdyti statybą leidžiančio dokumento išdavimo procedūrą (tai pažymėdamas IS „Infostatyba“) ir ne vėliau kaip per 5 darbo dienas organizuoti suinteresuotų šalių (projektui nepritarusių ar galbūt nepagrįstai pritarusių</text:span><text:span text:style-name="T46"><text:s/></text:span><text:span text:style-name="T47">subjektų, statybos<text:s/></text:span><text:soft-page-break/><text:span text:style-name="T48">valstybinės priežiūros institucijos atstovo, prašymo pateikėjo, kt.) pasitarimą, kad išsiaiškintų kilusius neaiškumus. Neišsprendus klausimo dėl galbūt nepagrįsto nepritarimo projektui</text:span><text:span text:style-name="T49"><text:s/></text:span><text:span text:style-name="T50">arba dėl galbūt nepagrįsto pritarimo, savivaldybės administracija raštu kreipiasi į subjektą (padalinį) tikrinti projektus įgaliojusią instituciją, prašydama patvirtinti pagrįstais arba pripažinti nepagrįstais nepritarimo projektui motyvus ar patvirtinti pagrįstu pritarimą projektui arba pripažinti, kad pritarta projektui nepagrįstai. Institucija atsakymą privalo pateikti ne vėliau kaip per 5 darbo dienas. Jei institucija raštu patvirtina nepritarimo projektui motyvus pagrįstais, statybą leidžiantis dokumentas neišduodamas. Jei institucija nepritarimo projektui motyvus pripažįsta nepagrįstais ar patvirtina, kad projektui pritarta pagrįstai, statybą leidžiantis dokumentas išduodamas, o rašto kopija paskelbiama IS „Infostatyba.“; “</text:span></text:p>
      <text:p text:style-name="P51"><text:span text:style-name="T52">1.5</text:span><text:span text:style-name="T53">. išdėstau 30 punktą taip:</text:span></text:p>
      <text:p text:style-name="P54"><text:span text:style-name="T55">„</text:span><text:span text:style-name="T56">30</text:span><text:span text:style-name="T57">. Projekto patikrinimo procedūros atliekamos analogiškos, nurodytoms Reglamento IV skyriuje procedūroms. Savo pritarimus projektui subjektai paskelbia IS „Infostatyba“ arba raštu pateikia savivaldybės administracijai arba Inspekcijai.“;</text:span></text:p>
      <text:p text:style-name="P58"><text:span text:style-name="T59">1.6</text:span><text:span text:style-name="T60">. išdėstau 33.2 punktą taip:</text:span></text:p>
      <text:p text:style-name="P61"><text:span text:style-name="T62">„</text:span><text:span text:style-name="T63">33.2</text:span><text:span text:style-name="T64">. besiribojančių žemės sklypų (teritorijų) savininkų ar valdytojų – kai statinį numatoma statyti ar rekonstruoti arčiau žemės sklypų</text:span><text:span text:style-name="T65"><text:s/></text:span><text:span text:style-name="T66">ribų, negu numatyta teisės aktuose (tik tuo atveju, jei teisės aktai tokį susitarimą numato); statinio rekonstravimo atveju tokie rašytiniai sutikimai (susitarimai) neprivalomi, jei nemažinamas esamas atstumas nuo rekonstruojamo statinio esamų konstrukcijų (neįskaičiuojant apšiltinamojo sluoksnio storio) iki besiribojančių žemės</text:span><text:span text:style-name="T67"><text:s/></text:span><text:span text:style-name="T68">sklypų ribų ir (ar) naujos konstrukcijos įrengiamos teisės aktų nustatytais atstumais iki besiribojančių žemės sklypų ribų; atvejai, kai būtina gauti besiribojančių žemės sklypų (teritorijų) savininkų ar valdytojų rašytinius sutikimus, detalizuojami Reglamento 11 priede;“;</text:span></text:p>
      <text:p text:style-name="P69"><text:span text:style-name="T70">1.7</text:span><text:span text:style-name="T71">. išdėstau 34 punktą taip:</text:span></text:p>
      <text:p text:style-name="P72"><text:span text:style-name="T73">„</text:span><text:span text:style-name="T74">34</text:span><text:span text:style-name="T75">. Šiame skyriuje nurodyti rašytiniai sutikimai (susitarimai) privalomi ir tais atvejais, kai statybai vykdyti privaloma gauti Reglamento IV, V, VI ir VII skyriuose nurodytus statybą leidžiančius dokumentus</text:span><text:span text:style-name="T76">,<text:s/></text:span><text:span text:style-name="T77">o, jei šiuos dokumentus privaloma gauti statybai valstybinėje žemėje, – visais atvejais būtina gauti valstybinės žemės patikėtinio rašytinį sutikimą (susitarimą). Rašytinių sutikimų forma nereglamentuojama.</text:span><text:span text:style-name="T78"><text:s/></text:span><text:span text:style-name="T79">Rašytiniai</text:span><text:span text:style-name="T80"><text:s/></text:span><text:span text:style-name="T81">susitarimai pasirašomi Civilinio kodekso [5.1] VI knygos II dalyje nustatyta tvarka.</text:span><text:span text:style-name="T82"><text:s/></text:span><text:span text:style-name="T83">Šiame skyriuje nurodyti rašytiniai sutikimai (susitarimai) neprivalomi statybos darbams, atliekamiems:</text:span></text:p>
      <text:p text:style-name="P84"><text:span text:style-name="T85">34.1</text:span><text:span text:style-name="T86">. valstybinės reikšmės kelio juostoje;<text:s/></text:span></text:p>
      <text:p text:style-name="P87"><text:span text:style-name="T88">34.2</text:span><text:span text:style-name="T89">. miesto ar kaimo gyvenamosios vietovės teritorijoje esančių ir turinčių pavadinimą gatvių raudonosiose linijose.“;</text:span></text:p>
      <text:p text:style-name="P90"><text:span text:style-name="T91">1.8</text:span><text:span text:style-name="T92">. išdėstau 45 punktą taip:</text:span></text:p>
      <text:p text:style-name="P93"><text:span text:style-name="T94">„</text:span><text:span text:style-name="T95">45</text:span><text:span text:style-name="T96">. Iki 2010 m. spalio 1 d. išduoti statybos leidimai, kurių galiojimo terminas baigiasi 2010 m. spalio 1 d. – 2012 m. rugpjūčio 31 d., neribotam terminui pratęsiami neatliekant papildomų procedūrų.<text:s/></text:span></text:p>
      <text:p text:style-name="P97"><text:span text:style-name="T98">Jeigu nuo leidimo statyti naują statinį, leidimo rekonstruoti statinį, iki 2010 m. spalio 1 d. išduoto statybos leidimo (toliau – Leidimas), kurio galiojimo terminas baigiasi 2012 m. rugsėjo 1 d. ar vėliau, išdavimo dienos per 10 metų statinio statyba ir (ar) rekonstravimas nepradėta (-as) arba nustatyta tvarka neužbaigta (-as) ir neatsirado sąlygų, dėl kurių Leidimas negalėtų būti išduotas, Leidimo galiojimo terminas gali būti pratęstas, bet ne ilgiau kaip 3 metams [5.2].<text:s/></text:span></text:p>
      <text:p text:style-name="P99">Leidimo galiojimo terminas pratęsiamas šia tvarka:</text:p>
      <text:p text:style-name="P100"><text:span text:style-name="T101">45.1</text:span><text:span text:style-name="T102">. Norėdamas pratęsti Leidimą, statytojas ar jo įgaliotas asmuo savivaldybės administracijai pateikia laisvos formos prašymą, kuriame nurodoma: statytojas ar jo įgaliotas asmuo (fizinio asmens vardas, pavardė, asmens kodas, adresas, tel. Nr., el. pašto adresas; juridinio asmens pavadinimas, teisinė forma, juridinio asmens kodas, registras, kuriame kaupiami ir saugomi duomenys apie juridinį asmenį, juridinio asmens buveinė, tel. Nr., el. pašto adresas); Leidimo, kurio galiojimą prašoma pratęsti, išdavimo data, numeris ir Leidimą<text:s/></text:span><text:soft-page-break/><text:span text:style-name="T103">išdavusio subjekto pavadinimas. Prie prašymo pridedama Valstybinės teritorijų planavimo ir statybos inspekcijos išduota pažyma (kopija), kad statinys statomas ar rekonstruojamas be esminių nukrypimų nuo statinio projekto, ir statytojo įgaliojimas pateikti prašymą (kopija) (kai prašymą teikia statytojo įgaliotas asmuo);</text:span></text:p>
      <text:p text:style-name="P104"><text:span text:style-name="T105">45.2</text:span><text:span text:style-name="T106">. pratęsiant Leidimo galiojimo terminą, išduodamas naujas Leidimas. Naujame Leidime nurodoma senojo leidimo išdavimo data, numeris, naujo Leidimo išdavimo data, numeris ir 3 metų galiojimo terminas. Naujo leidimo išdavimą patvirtina savivaldybės administracijos įgaliotas valstybės tarnautojas asmens parašu ir spaudo žyma Leidimo formoje ir projekto popierinio varianto bendrojoje dalyje (ant lapo su statinio bendraisiais rodikliais). Duomenys apie naujo Leidimo išdavimą ir seno leidimo pripažinimą negaliojančiu įrašomi į IS „Infostatyba“;<text:s/></text:span></text:p>
      <text:p text:style-name="P107"><text:span text:style-name="T108">45.3</text:span><text:span text:style-name="T109">. Leidimo galiojimas pratęsiamas ir naujas Leidimas išduodamas ne vėliau kaip per 10 darbo dienų nuo prašymo pratęsti Leidimo galiojimą įregistravimo dienos;<text:s/></text:span></text:p>
      <text:p text:style-name="P110"><text:span text:style-name="T111">45.4</text:span><text:span text:style-name="T112">. Leidimo galiojimas nepratęsiamas ir naujas Leidimas neišduodamas, kai dėl statybos teisėtumo vyksta teisminiai ginčai, taip pat kai statytojo valdomame žemės sklype ar jo dalyje užfiksuotas savavališkos statybos faktas ir nustatyta tvarka nepašalinti savavališkos statybos padariniai.“;</text:span></text:p>
      <text:p text:style-name="P113"><text:span text:style-name="T114">1.9</text:span><text:span text:style-name="T115">. išdėstau 47 punktą taip:</text:span></text:p>
      <text:p text:style-name="P116"><text:span text:style-name="T117">„</text:span><text:span text:style-name="T118">47</text:span><text:span text:style-name="T119">. Projekto tikrinimo procedūrų metu projekto sprendiniai nekeičiami.“;</text:span></text:p>
      <text:p text:style-name="P120"><text:span text:style-name="T121">1.10</text:span><text:span text:style-name="T122">. papildau nauju 54 punktu:</text:span></text:p>
      <text:p text:style-name="P123"><text:span text:style-name="T124">„</text:span><text:span text:style-name="T125">54</text:span><text:span text:style-name="T126">. Šio Reglamento 2, 5 ir 13 prieduose nurodyti dokumentai, suvedus visus privalomus formose nurodytus duomenis į IS „Infostatyba“, šioje sistemoje formuojami ir atspausdinami nepateikiant konkrečiu atveju nepildytinų eilučių, laukų ar lentelių.“;</text:span></text:p>
      <text:p text:style-name="P127"><text:span text:style-name="T128">1.11</text:span><text:span text:style-name="T129">. 1 priede:</text:span></text:p>
      <text:p text:style-name="P130"><text:span text:style-name="T131">1.11.1</text:span><text:span text:style-name="T132">. išdėstau pastraipą „Projekto vadovas“ taip:</text:span></text:p>
      <text:p text:style-name="P133"><text:span text:style-name="T134">„Projekto vadovas<text:s/></text:span><text:span text:style-name="T135"><text:tab/></text:span></text:p>
      <text:p text:style-name="P136">(vardas, pavardė, teisę eiti projekto vadovo pareigas suteikiančio<text:s/></text:p>
      <text:p text:style-name="P137">dokumento pavadinimas, Nr., išdavimo data, galiojimo data, el.<text:s/></text:p>
      <text:p text:style-name="P138"><text:span text:style-name="T139">pašto adresas, tel. Nr.)</text:span><text:span text:style-name="T140">“;</text:span></text:p>
      <text:p text:style-name="P141"><text:span text:style-name="T142">1.11.2</text:span><text:span text:style-name="T143">. išdėstau 2 ir 3 pastabas taip:</text:span></text:p>
      <text:p text:style-name="P144"><text:span text:style-name="T145">„</text:span><text:span text:style-name="T146">2</text:span><text:span text:style-name="T147">. Prašymo 1.2, 1.3 punktų papunkčiuose nurodoma statinio pagrindinė naudojimo paskirtis (esama ir būsima, jei paskirtis keičiama), statinio kategorija, statinio unikalus Nr.; papildomai, jei būtina, nurodoma statinio patalpos (-ų) paskirtis (-ys), unikalus (-ūs) Nr.</text:span><text:span text:style-name="T148"> </text:span></text:p>
      <text:p text:style-name="P149"><text:span text:style-name="T150">3</text:span><text:span text:style-name="T151">. Prašymo 2.1–2.6 punktų papunkčiuose nurodoma statinio (patalpos) pagrindinė naudojimo paskirtis (esama ir būsima, jei paskirtis keičiama), statinio kategorija, statinio (jei būtina – patalpos (-ų)) unikalus (-ūs) Nr.</text:span><text:span text:style-name="T152">“;</text:span></text:p>
      <text:p text:style-name="P153"><text:span text:style-name="T154">1.11.3</text:span><text:span text:style-name="T155">. pripažįstu netekusiu galios po lentele „Projekte suprojektuotų naujų pastatų (prašymo 1 punktas) rodikliai“</text:span><text:span text:style-name="T156"><text:s/></text:span><text:span text:style-name="T157">esantį</text:span><text:span text:style-name="T158"><text:s/></text:span><text:span text:style-name="T159">1.3 punktą;</text:span></text:p>
      <text:p text:style-name="P160"><text:span text:style-name="T161">1.12</text:span><text:span text:style-name="T162">. 2 priede:<text:s/></text:span></text:p>
      <text:p text:style-name="P163"><text:span text:style-name="T164">1.12.1</text:span><text:span text:style-name="T165">. išdėstau 2 pastabą taip:</text:span></text:p>
      <text:p text:style-name="P166"><text:span text:style-name="T167">„</text:span><text:span text:style-name="T168">2</text:span><text:span text:style-name="T169">. Leidimo 2–7 punktų papunkčiuose nurodoma statinio (patalpos) pagrindinė naudojimo paskirtis (esama ir būsima, jei paskirtis keičiama), statinio kategorija, statinio (jei būtina – patalpos (-ų)) unikalus (-ūs) Nr.</text:span><text:span text:style-name="T170">“;</text:span><text:span text:style-name="T171"><text:s/></text:span></text:p>
      <text:p text:style-name="P172"><text:span text:style-name="T173">1.12.2</text:span><text:span text:style-name="T174">. papildau po lentele „Leidžiamų statyti naujų pastatų rodikliai“</text:span><text:span text:style-name="T175"><text:s/></text:span><text:span text:style-name="T176">nauja pastraipa.</text:span></text:p>
      <text:p text:style-name="P177"><text:span text:style-name="T178">„Leidimas galioja iki ____________; pratęstas iki<text:s/></text:span><text:span text:style-name="T179">____________<text:s/></text:span><text:span text:style-name="T180">;“ ;</text:span></text:p>
      <text:p text:style-name="P181"><text:span text:style-name="T182">d</text:span><text:span text:style-name="T183">ata</text:span><text:span text:style-name="T184"><text:tab/></text:span><text:span text:style-name="T185">data</text:span></text:p>
      <text:p text:style-name="P186"><text:span text:style-name="T187">1.12.3</text:span><text:span text:style-name="T188">. išdėstau pastraipą „Projekto vadovas“ taip:</text:span></text:p>
      <text:p text:style-name="P189"><text:span text:style-name="T190">„Projekto vadovas<text:s/></text:span><text:span text:style-name="T191"><text:tab/></text:span></text:p>
      <text:p text:style-name="P192">(vardas, pavardė, teisę eiti projekto vadovo pareigas suteikiančio<text:s/></text:p>
      <text:p text:style-name="P193">dokumento pavadinimas, Nr., išdavimo data, galiojimo data, el.<text:s/></text:p>
      <text:p text:style-name="P194"><text:span text:style-name="T195">pašto adresas., tel. Nr. )</text:span><text:span text:style-name="T196">“;</text:span></text:p>
      <text:p text:style-name="P197"><text:span text:style-name="T198">1.13</text:span><text:span text:style-name="T199">. 3 priede:</text:span></text:p>
      <text:p text:style-name="P200"><text:span text:style-name="T201">1.13.1</text:span><text:span text:style-name="T202">. išdėstau pastraipą „Projekto vadovas“ taip:</text:span></text:p>
      <text:p text:style-name="P203"><text:span text:style-name="T204">„Projekto vadovas<text:s/></text:span><text:span text:style-name="T205"><text:tab/></text:span></text:p>
      <text:p text:style-name="P206">(vardas, pavardė, teisę eiti projekto vadovo pareigas suteikiančio<text:s/></text:p>
      <text:p text:style-name="P207">dokumento pavadinimas, Nr., išdavimo data, galiojimo data, el.<text:s/></text:p>
      <text:p text:style-name="P208"><text:span text:style-name="T209">pašto adresas., tel. Nr.)</text:span><text:span text:style-name="T210">“;</text:span></text:p>
      <text:p text:style-name="P211"><text:span text:style-name="T212">1.13.2</text:span><text:span text:style-name="T213">. išdėstau 2 pastabą taip:</text:span></text:p>
      <text:p text:style-name="P214"><text:span text:style-name="T215">„</text:span><text:span text:style-name="T216">2</text:span><text:span text:style-name="T217">. Prašymo 2, 3, 4, 5 ir 6 punktų papunkčiuose nurodoma: statinio (patalpos) pagrindinė naudojimo paskirtis (esama ir būsima, jei paskirtis keičiama), statinio kategorija, statinio<text:s/></text:span><text:span text:style-name="T218">(jei būtina – patalpos (-ų))</text:span><text:span text:style-name="T219"><text:s/></text:span><text:span text:style-name="T220">unikalus (-ūs)</text:span><text:span text:style-name="T221"><text:s/></text:span><text:span text:style-name="T222">Nr.</text:span><text:span text:style-name="T223">“;</text:span><text:span text:style-name="T224"><text:s/></text:span></text:p>
      <text:p text:style-name="P225"><text:span text:style-name="T226">1.14</text:span><text:span text:style-name="T227">. 6 priede:</text:span></text:p>
      <text:p text:style-name="P228"><text:span text:style-name="T229">1.14.1</text:span><text:span text:style-name="T230">. išdėstau 6.1.4 punktą taip:</text:span></text:p>
      <text:p text:style-name="P231"><text:span text:style-name="T232">„</text:span><text:span text:style-name="T233">6.1.4</text:span><text:span text:style-name="T234">. iš gatvės pusės (daugiabučio namo ar visuomeninės paskirties pastato – iš bet kurios pusės) keičiant pastato fasado elementus į kitokios išvaizdos (kai keičiama fasado elemento, grafinis skaidymas, išmatavimai ir pan.) ar įrengiant naujus.“;</text:span></text:p>
      <text:p text:style-name="P235"><text:span text:style-name="T236">1.14.2</text:span><text:span text:style-name="T237">. išdėstau 6 priedo 6.3 punktą taip:</text:span></text:p>
      <text:p text:style-name="P238"><text:span text:style-name="T239">„</text:span><text:span text:style-name="T240">6.3</text:span><text:span text:style-name="T241">. įrengiant, pertvarkant, išmontuojant pastato dujų bendrąją inžinerinę sistemą, įrengiant, pertvarkant, išmontuojant pastato (išskyrus vienbutį ir dvibutį gyvenamąjį pastatą) šildymo ir elektros bendrąsias inžinerines sistemas.“;</text:span></text:p>
      <text:p text:style-name="P242"><text:span text:style-name="T243">1.15</text:span><text:span text:style-name="T244">. 7 priede:</text:span></text:p>
      <text:p text:style-name="P245"><text:span text:style-name="T246">1.15.1</text:span><text:span text:style-name="T247">. išdėstau 1.1 punktą taip:</text:span></text:p>
      <text:p text:style-name="P248"><text:span text:style-name="T249">„</text:span><text:span text:style-name="T250">1.1</text:span><text:span text:style-name="T251">. statant geležinkelių infrastruktūros statinius, juos išdėstant geležinkelių apsaugos zonose, kurių dydis nustatytas įstatymų ir kitų teisės aktų;“;</text:span></text:p>
      <text:p text:style-name="P252"><text:span text:style-name="T253">1.15.2</text:span><text:span text:style-name="T254">. išdėstau 1.2 punktą taip:</text:span></text:p>
      <text:p text:style-name="P255"><text:span text:style-name="T256">„</text:span><text:span text:style-name="T257">1.2</text:span><text:span text:style-name="T258">. statant statinius valstybiniuose vidaus vandenyse;“;</text:span></text:p>
      <text:p text:style-name="P259"><text:span text:style-name="T260">1.15.3</text:span><text:span text:style-name="T261">. išdėstau 2 punktą taip:</text:span></text:p>
      <text:p text:style-name="P262"><text:span text:style-name="T263">„</text:span><text:span text:style-name="T264">2</text:span><text:span text:style-name="T265">. Rekonstruojant šio priedo 1.1–1.8 punktuose išvardintus statinius.“;</text:span></text:p>
      <text:p text:style-name="P266"><text:span text:style-name="T267">1.15.4</text:span><text:span text:style-name="T268">. išdėstau 3 punktą taip:</text:span></text:p>
      <text:p text:style-name="P269"><text:span text:style-name="T270">„</text:span><text:span text:style-name="T271">3</text:span><text:span text:style-name="T272">. Pastato atnaujinimo (modernizavimo) atvejais, kai nesuformuoti žemės sklypai, visais statinio kapitalinio remonto, paprastojo remonto ir griovimo atvejais.</text:span></text:p>
      <text:p text:style-name="P273"><text:span text:style-name="T274">Statant ar rekonstruojant šio priedo 1.1–1.8 punktuose nurodytus statinius būtina turėti valstybinės žemės patikėjimo teisės subjekto rašytinį sutikimą ar susitarimą.“;<text:s/></text:span></text:p>
      <text:p text:style-name="P275"><text:span text:style-name="T276">1.16</text:span><text:span text:style-name="T277">. 9 priede:</text:span></text:p>
      <text:p text:style-name="P278"><text:span text:style-name="T279">1.16.1</text:span><text:span text:style-name="T280">. papildau šiuo 1.16 punktu:</text:span></text:p>
      <text:p text:style-name="P281"><text:span text:style-name="T282">„</text:span><text:span text:style-name="T283">1.16</text:span><text:span text:style-name="T284">. ar statinio projektuotojas apsidraudęs civilinės atsakomybės privalomuoju draudimu.“;</text:span></text:p>
      <text:p text:style-name="P285"><text:span text:style-name="T286">1.16.2</text:span><text:span text:style-name="T287">. išbraukiu 6.3 punkto antrajame sakinyje žodžius „aplinkos apsaugos“;</text:span></text:p>
      <text:p text:style-name="P288"><text:span text:style-name="T289">1.16.3</text:span><text:span text:style-name="T290">. pripažįstu netekusiu galios 16 punktą;</text:span></text:p>
      <text:p text:style-name="P291"><text:span text:style-name="T292">1.17</text:span><text:span text:style-name="T293">. 10 priede:<text:s/></text:span></text:p>
      <text:p text:style-name="P294"><text:span text:style-name="T295">1.17.1</text:span><text:span text:style-name="T296">. išdėstau 3 punktą taip:</text:span></text:p>
      <text:p text:style-name="P297"><text:span text:style-name="T298">„</text:span><text:span text:style-name="T299">3</text:span><text:span text:style-name="T300">. jei suprojektuoti 30 m virš žemės paviršiaus ir aukštesni statiniai pasienio ruože – Civilinės aviacijos administracijos, Lietuvos kariuomenės vado ir Valstybinės sienos apsaugos tarnybos prie Vidaus reikalų ministerijos;“;</text:span></text:p>
      <text:p text:style-name="P301"><text:span text:style-name="T302">1.17.2</text:span><text:span text:style-name="T303">. išdėstau 4 punktą taip:</text:span></text:p>
      <text:p text:style-name="P304"><text:span text:style-name="T305">„</text:span><text:span text:style-name="T306">4</text:span><text:span text:style-name="T307">. jei suprojektuoti 100 m ir</text:span><text:span text:style-name="T308"><text:s/></text:span><text:span text:style-name="T309">aukštesni statiniai – Civilinės aviacijos administracijos ir Lietuvos kariuomenės vado;“;</text:span><text:span text:style-name="T310"><text:s/></text:span></text:p>
      <text:p text:style-name="P311"><text:span text:style-name="T312">1.17.3</text:span><text:span text:style-name="T313">. išdėstau 5 punktą taip:</text:span></text:p>
      <text:p text:style-name="P314"><text:span text:style-name="T315">„</text:span><text:span text:style-name="T316">5</text:span><text:span text:style-name="T317">. jei statinys suprojektuotas geležinkelio apsaugos zonoje [5.7] ar šioje zonoje parengtas geležinkelio infrastruktūros statinio griovimo projektas arba griovimo aprašas</text:span><text:span text:style-name="T318"><text:s/></text:span><text:span text:style-name="T319">– Valstybinės geležinkelio inspekcijos;“;</text:span></text:p>
      <text:p text:style-name="P320"><text:span text:style-name="T321">1.18</text:span><text:span text:style-name="T322">. 11 priede:</text:span></text:p>
      <text:p text:style-name="P323"><text:span text:style-name="T324">1.18.1</text:span><text:span text:style-name="T325">. išdėstau 1 punktą taip:</text:span></text:p>
      <text:p text:style-name="P326"><text:span text:style-name="T327">„</text:span><text:span text:style-name="T328">1</text:span><text:span text:style-name="T329">. statant tvorą (aptvarą):</text:span></text:p>
      <text:p text:style-name="P330"><text:span text:style-name="T331">1.1</text:span><text:span text:style-name="T332">. ant sklypo ribos (konstrukcijomis peržengiant sklypo ribą);</text:span></text:p>
      <text:p text:style-name="P333"><text:span text:style-name="T334">1.2</text:span><text:span text:style-name="T335">. prie sklypo ribos (arčiau kaip 0,5 m iki sklypo ribos, konstrukcijoms neperžengiant sklypo ribą):</text:span></text:p>
      <text:p text:style-name="P336"><text:span text:style-name="T337">1.2.1</text:span><text:span text:style-name="T338">. kurios kiaurymių plotas mažesnis nei 50 proc. bendro tvoros (aptvaro) ploto (įskaitant ir stulpų bei tvoros cokolinės dalies, metančios šešėlį į gretimą sklypą, plotą) – kai statmenai tvoros į gretimą sklypą (teritoriją) metamas šešėlis nukreiptas šiaurės kryptimi (tarp (&gt;)330° ir (&lt;)30°);</text:span></text:p>
      <text:p text:style-name="P339"><text:span text:style-name="T340">1.2.2</text:span><text:span text:style-name="T341">. kurios kiaurymių plotas mažesnis nei 25 proc. bendro tvoros (aptvaro) ploto (įskaitant ir stulpų bei tvoros cokolinės dalies, metančios šešėlį į gretimą sklypą, plotą) – kai statmenai tvoros į gretimą sklypą (teritoriją) metamas šešėlis nukreiptas rytų (tarp 30° ir 90°) ar vakarų (tarp 270° ir 330°) kryptimis;“;</text:span></text:p>
      <text:p text:style-name="P342"><text:span text:style-name="T343">1.18.2</text:span><text:span text:style-name="T344">. išdėstau 3 punktą taip:</text:span></text:p>
      <text:p text:style-name="P345"><text:span text:style-name="T346">„</text:span><text:span text:style-name="T347">3</text:span><text:span text:style-name="T348">. statant stogo neturinčius inžinerinius statinius, inžinerinius tinklus ar susisiekimo komunikacijas, išskyrus nurodytus Reglamento 34.1 ir 34.2 punktuose ir šio priedo 1</text:span><text:span text:style-name="T349"> </text:span><text:span text:style-name="T350">punkte,</text:span><text:span text:style-name="T351"><text:s/></text:span><text:span text:style-name="T352">arčiau kaip 1 m atstumu nuo sklypo ribos;“;</text:span></text:p>
      <text:p text:style-name="P353"><text:span text:style-name="T354">1.18.3</text:span><text:span text:style-name="T355">. išdėstau 4 punktą taip:</text:span></text:p>
      <text:p text:style-name="P356"><text:span text:style-name="T357">„</text:span><text:span text:style-name="T358">4</text:span><text:span text:style-name="T359">. statant ant sklypo ribos sublokuotus pastatus,</text:span><text:span text:style-name="T360"><text:s/></text:span><text:span text:style-name="T361">statant pastatus ar stogą turinčius inžinerinius statinius arčiau kaip 3 m atstumu nuo sklypo ribos, tačiau ne arčiau kaip 1 m</text:span><text:span text:style-name="T362"><text:s/></text:span><text:span text:style-name="T363">(skaičiuojant atstumą horizontalioje plokštumoje nuo labiausiai išsikišusių konstrukcijų), arba kai pastato ar stogą turinčio inžinerinio statinio paaukštėjimo kampas didesnis kaip 45°. Šį kampą sudaro 2 statmenos sklypų ribai linijos, prasidedančios bet kuriame žemės sklypų ribos žemės paviršiaus taške, kurių viena yra horizontali, o kita nubrėžta iki pastato ar inžinerinio statinio konstrukcijų aukščiausios dalies;“;</text:span></text:p>
      <text:p text:style-name="P364"><text:span text:style-name="T365">1.19</text:span><text:span text:style-name="T366">. išdėstau 1, 2, 3 ir 13 priedų eilutes „</text:span><text:span text:style-name="T367">(žemės sklypo kadastrinis Nr., adresas)</text:span><text:span text:style-name="T368">“</text:span><text:span text:style-name="T369"><text:s/>taip:</text:span></text:p>
      <text:p text:style-name="P370"><text:span text:style-name="T371">„</text:span><text:span text:style-name="T372">(žemės sklypo (-ų)</text:span><text:span text:style-name="T373"><text:s/></text:span><text:span text:style-name="T374">kadastro Nr., adresas (-ai))</text:span><text:span text:style-name="T375">“.</text:span></text:p>
      <text:p text:style-name="P376"><text:span text:style-name="T377">2</text:span><text:span text:style-name="T378">. N u s t a t a u, kad šio įsakymo 1.8 punktas įsigalioja 2012 m. rugsėjo 1 d.</text:span></text:p>
      <text:p text:style-name="P379"/>
      <text:p text:style-name="P380"/>
      <text:p text:style-name="P381"><text:span text:style-name="T382">Aplinkos ministras</text:span><text:span text:style-name="T38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1:06:00Z</meta:creation-date>
    <dc:date>2015-09-28T11:06:00Z</dc:date>
    <meta:template xlink:href="Normal" xlink:type="simple"/>
    <meta:editing-cycles>2</meta:editing-cycles>
    <meta:editing-duration>PT0S</meta:editing-duration>
    <meta:document-statistic meta:page-count="5" meta:paragraph-count="125" meta:word-count="2122" meta:character-count="16429" meta:row-count="497" meta:non-whitespace-character-count="14432"/>
  </office:meta>
</office:document-meta>
</file>