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/>
    </style:style>
    <style:style style:name="TableColumn134" style:family="table-column">
      <style:table-column-properties style:column-width="0.6826in"/>
    </style:style>
    <style:style style:name="TableColumn135" style:family="table-column">
      <style:table-column-properties style:column-width="0.6722in"/>
    </style:style>
    <style:style style:name="TableColumn136" style:family="table-column">
      <style:table-column-properties style:column-width="3.3472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0.8909in"/>
    </style:style>
    <style:style style:name="Table133" style:family="table">
      <style:table-properties style:width="6.4784in" fo:margin-left="0in" table:align="lef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<text:span text:style-name="T13">DĖL<text:s/></text:span><text:span text:style-name="T14">LIETUVOS RESPUBLIKOS VYRIAUSYBĖS 2010 M. SAUSIO 20 D. NUTARIMO NR. 71 „DĖL VALSTYBĖS INVESTICIJŲ 2010–2012 METŲ PROGRAMOJE NUMATYTŲ 2010 METŲ KAPITALO INVESTICIJŲ PASKIRSTYMO“ PAKEITIMO</text:span></text:p>
      <text:p text:style-name="Normal"/>
      <text:p text:style-name="P15">2010 m. lapkričio 22 d. Nr. 165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10 m. sausio 20 d. nutarimą Nr. 71 „Dėl V</text:span>alstybės investicijų 2010–2012 metų programoje numatytų 2010 metų kapitalo investicijų paskirstymo<text:span text:style-name="T23">“ (Žin., 2010, Nr.<text:s/></text:span><text:a xlink:href="https://www.e-tar.lt/portal/lt/legalAct/TAR.7C5FD4B89D8E" office:target-frame-name="_blank" xlink:show="new"><text:span text:style-name="T24">11-526</text:span></text:a><text:span text:style-name="T25">, Nr.<text:s/></text:span><text:a xlink:href="https://www.e-tar.lt/portal/lt/legalAct/TAR.A38BF0597101" office:target-frame-name="_blank" xlink:show="new"><text:span text:style-name="T26">90-4757</text:span></text:a><text:span text:style-name="T27">,</text:span><text:span text:style-name="T28"><text:s/></text:span><text:span text:style-name="T29">Nr.<text:s/></text:span><text:a xlink:href="https://www.e-tar.lt/portal/lt/legalAct/TAR.CC706E94E3F3" office:target-frame-name="_blank" xlink:show="new"><text:span text:style-name="T30">123-6291</text:span></text:a><text:span text:style-name="T31">, Nr.<text:s/></text:span><text:a xlink:href="https://www.e-tar.lt/portal/lt/legalAct/TAR.0BD881BD4668" office:target-frame-name="_blank" xlink:show="new"><text:span text:style-name="T32">129-6581</text:span></text:a><text:span text:style-name="T33">)</text:span><text:s/>ir priede „Valstybės investicijų 2010–2012 metų programoje numatytų 2010 metų kapitalo investicijų paskirstymas pagal asignavimų valdytojus ir investicijų projektus (investicijų projektų įgyvendinimo programas)“:</text:p>
      <text:p text:style-name="P34">1. Įrašyti pastraipos „Iš viso“ antrojoje skiltyje vietoj skaičiaus „5041017“ skaičių „4953410“, trečiojoje skiltyje vietoj skaičiaus „3815540“ – skaičių „3742524“.</text:p>
      <text:p text:style-name="P35">2. Įrašyti pastraipos „II. Ministerijos“ antrojoje skiltyje vietoj skaičiaus „3537969“ skaičių „3450362“, trečiojoje skiltyje vietoj skaičiaus „<text:span text:style-name="T36">2992367</text:span>“ – skaičių „2919351“.</text:p>
      <text:p text:style-name="P37"><text:span text:style-name="T38">3</text:span><text:span text:style-name="T39">. Įrašyti 13.1 punkto ketvirtojoje skiltyje vietoj skaičiaus „2487“ skaičių „2137“.</text:span></text:p>
      <text:p text:style-name="P40"><text:span text:style-name="T41">4</text:span><text:span text:style-name="T42">. Įrašyti 13.1.1 punkto ketvirtojoje skiltyje vietoj skaičiaus „100“ skaičių „108“.</text:span></text:p>
      <text:p text:style-name="P43"><text:span text:style-name="T44">5</text:span><text:span text:style-name="T45">. Įrašyti 13.1.2 punkto ketvirtojoje skiltyje vietoj skaičiaus „597“ skaičių „588“.</text:span></text:p>
      <text:p text:style-name="P46"><text:span text:style-name="T47">6</text:span><text:span text:style-name="T48">. Įrašyti 13.1.3 punkto ketvirtojoje skiltyje vietoj skaičiaus „1790“ skaičių „1441“.</text:span></text:p>
      <text:p text:style-name="P49"><text:span text:style-name="T50">7</text:span><text:span text:style-name="T51">. Įrašyti 13.2 punkto ketvirtojoje skiltyje vietoj skaičiaus „1601“ skaičių „1221“.</text:span></text:p>
      <text:p text:style-name="P52"><text:span text:style-name="T53">8</text:span><text:span text:style-name="T54">. Įrašyti 13.2.2 punkto ketvirtojoje skiltyje vietoj skaičiaus „1491“ skaičių „1111“.</text:span></text:p>
      <text:p text:style-name="P55"><text:span text:style-name="T56">9</text:span><text:span text:style-name="T57">. Įrašyti 13.3 punkto ketvirtojoje skiltyje vietoj skaičiaus „41134“ skaičių „43370“.</text:span></text:p>
      <text:p text:style-name="P58"><text:span text:style-name="T59">10</text:span><text:span text:style-name="T60">. Įrašyti 13.3.2 punkto ketvirtojoje skiltyje vietoj skaičiaus „7782“ skaičių „704“.</text:span></text:p>
      <text:p text:style-name="P61"><text:span text:style-name="T62">11</text:span><text:span text:style-name="T63">. </text:span><text:span text:style-name="T64">Įrašyti 13.3.3 punkto ketvirtojoje skiltyje vietoj skaičiaus „31097“ skaičių „40411“.</text:span></text:p>
      <text:p text:style-name="P65"><text:span text:style-name="T66">12</text:span><text:span text:style-name="T67">. Įrašyti 13.4 punkto ketvirtojoje skiltyje vietoj skaičiaus „25087“ skaičių „25974“.</text:span></text:p>
      <text:p text:style-name="P68"><text:span text:style-name="T69">13</text:span><text:span text:style-name="T70">. Įrašyti 13.4.1 punkto ketvirtojoje skiltyje vietoj skaičiaus „290“ skaičių „272“.</text:span></text:p>
      <text:p text:style-name="P71"><text:span text:style-name="T72">14</text:span><text:span text:style-name="T73">. </text:span><text:span text:style-name="T74">Įrašyti 13.4.2 punkto ketvirtojoje skiltyje vietoj skaičiaus „19782“ skaičių „22087“.</text:span></text:p>
      <text:p text:style-name="P75"><text:span text:style-name="T76">15</text:span><text:span text:style-name="T77">. Įrašyti 13.4.3 punkto ketvirtojoje skiltyje vietoj skaičiaus „2194“ skaičių „794“.</text:span></text:p>
      <text:p text:style-name="P78"><text:span text:style-name="T79">16</text:span><text:span text:style-name="T80">. Įrašyti 13.5 punkto ketvirtojoje skiltyje vietoj skaičiaus „10034“ skaičių „7575“.</text:span></text:p>
      <text:p text:style-name="P81"><text:span text:style-name="T82">17</text:span><text:span text:style-name="T83">. Įrašyti 13.5.1 punkto ketvirtojoje skiltyje vietoj skaičiaus „100“ skaičių „110“.</text:span></text:p>
      <text:p text:style-name="P84"><text:span text:style-name="T85">18</text:span><text:span text:style-name="T86">. Įrašyti 13.5.2 punkto ketvirtojoje skiltyje vietoj skaičiaus „224“ skaičių „317“.</text:span></text:p>
      <text:p text:style-name="P87"><text:span text:style-name="T88">19</text:span><text:span text:style-name="T89">. Įrašyti 13.5.3 punkto ketvirtojoje skiltyje vietoj skaičiaus „8198“ skaičių „5096“.</text:span></text:p>
      <text:p text:style-name="P90"><text:span text:style-name="T91">20</text:span><text:span text:style-name="T92">. Įrašyti 13.5.5 punkto ketvirtojoje skiltyje vietoj skaičiaus „1352“ skaičių „1892“.</text:span></text:p>
      <text:p text:style-name="P93"><text:span text:style-name="T94">21</text:span><text:span text:style-name="T95">. Įrašyti 13.7 punkto ketvirtojoje skiltyje vietoj skaičiaus „614“ skaičių „610“.</text:span></text:p>
      <text:p text:style-name="P96"><text:span text:style-name="T97">22</text:span><text:span text:style-name="T98">. Įrašyti 13.7.2 punkto ketvirtojoje skiltyje vietoj skaičiaus „258“ skaičių „254“.</text:span></text:p>
      <text:p text:style-name="P99"><text:span text:style-name="T100">23</text:span><text:span text:style-name="T101">. Įrašyti 13.8 punkto ketvirtojoje skiltyje vietoj skaičiaus „6720“ skaičių „6828“.</text:span></text:p>
      <text:p text:style-name="P102"><text:span text:style-name="T103">24</text:span><text:span text:style-name="T104">. Įrašyti 13.8.1 punkto ketvirtojoje skiltyje vietoj skaičiaus „227“ skaičių „210“.</text:span></text:p>
      <text:p text:style-name="P105"><text:span text:style-name="T106">25</text:span><text:span text:style-name="T107">. Įrašyti 13.8.2 punkto ketvirtojoje skiltyje vietoj skaičiaus „3101“ skaičių „3226“.</text:span></text:p>
      <text:p text:style-name="P108"><text:span text:style-name="T109">26</text:span><text:span text:style-name="T110">. Įrašyti 13.9 punkto ketvirtojoje skiltyje vietoj skaičiaus „2987“ skaičių „2949“.</text:span></text:p>
      <text:p text:style-name="P111"><text:span text:style-name="T112">27</text:span><text:span text:style-name="T113">. Įrašyti 13.9.1 punkto ketvirtojoje skiltyje vietoj skaičiaus „2967“ skaičių „2929“.</text:span></text:p>
      <text:p text:style-name="P114"><text:span text:style-name="T115">28</text:span><text:span text:style-name="T116">. Įrašyti 14.2 punkto ketvirtojoje skiltyje vietoj skaičiaus „14350“ skaičių „14520“.</text:span></text:p>
      <text:p text:style-name="P117"><text:span text:style-name="T118">29</text:span><text:span text:style-name="T119">. Įrašyti 14.4 punkto ketvirtojoje skiltyje vietoj skaičiaus „17519“ skaičių „16919“.</text:span></text:p>
      <text:p text:style-name="P120"><text:span text:style-name="T121">30</text:span><text:span text:style-name="T122">. Įrašyti 14.5 punkto ketvirtojoje skiltyje vietoj skaičiaus „14836“ skaičių „15266“.</text:span></text:p>
      <text:p text:style-name="P123">31. Įrašyti 23 punkto ketvirtojoje skiltyje vietoj skaičiaus „154269“ skaičių „66662“, penktojoje skiltyje vietoj skaičiaus „103468“ – skaičių „30452“.</text:p>
      <text:p text:style-name="P124">32. Įrašyti 23.5 punkto ketvirtojoje skiltyje vietoj skaičiaus „131358“ skaičių „43751“, penktojoje skiltyje vietoj skaičiaus „103468“ – skaičių „30452“.</text:p>
      <text:p text:style-name="P125">33. Įrašyti 45.3.1 punkto ketvirtojoje skiltyje vietoj skaičiaus „912“ skaičių „412“.</text:p>
      <text:p text:style-name="P126">34. Įrašyti 45.3.2 punkto ketvirtojoje skiltyje vietoj skaičiaus „974“ skaičių „1474“.</text:p>
      <text:p text:style-name="P127">35. Įrašyti 47.2 punkto ketvirtojoje skiltyje vietoj skaičiaus „11590“ skaičių „10076“.</text:p>
      <text:p text:style-name="P128">36. Įrašyti 47.3 punkto ketvirtojoje skiltyje vietoj skaičiaus „257“ skaičių „1771“.</text:p>
      <text:p text:style-name="P129">37. Įrašyti 55.4.5 punkto ketvirtojoje skiltyje vietoj skaičiaus „153“ skaičių „163“.</text:p>
      <text:p text:style-name="P130">38. Įrašyti 55.4.6 punkto ketvirtojoje skiltyje vietoj skaičiaus „500“ skaičių „275“.</text:p>
      <text:p text:style-name="P131">39. Papildyti 55.4.7 punktu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55.4.7.</text:p>
          </table:table-cell>
          <table:table-cell table:style-name="TableCell142">
            <text:p text:style-name="P143">009</text:p>
          </table:table-cell>
          <table:table-cell table:style-name="TableCell144">
            <text:p text:style-name="Normal">Vilniaus Gedimino technikos universiteto pastatų (Kūno kultūros katedros patalpų Vilniuje, Saulėtekio al. 28, Transporto inžinerijos fakulteto mokomojo korpuso Vilniuje, Plytinės g. 27, antrojo laboratorinio korpuso Vilniuje, Saulėtekio al. 11) rekonstravimas</text:p>
          </table:table-cell>
          <table:table-cell table:style-name="TableCell145">
            <text:p text:style-name="P146">215</text:p>
          </table:table-cell>
          <table:table-cell table:style-name="TableCell147">
            <text:p text:style-name="P148">0“.</text:p>
          </table:table-cell>
        </table:table-row>
      </table:table>
      <text:p text:style-name="P149"/>
      <text:p text:style-name="P150"/>
      <text:p text:style-name="P151"/>
      <text:p text:style-name="P152">MINISTRAS PIRMININKAS<text:tab/>ANDRIUS KUBILIUS</text:p>
      <text:p text:style-name="Normal"/>
      <text:p text:style-name="Normal"/>
      <text:p text:style-name="Normal"/>
      <text:p text:style-name="P153">FINANSŲ MINISTRĖ<text:tab/>INGRIDA ŠIMONYTĖ</text:p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6:01:00Z</meta:creation-date>
    <dc:date>2022-09-14T06:01:00Z</dc:date>
    <meta:print-date>2010-11-23T07:30:00Z</meta:print-date>
    <meta:template xlink:href="Normal.dotm" xlink:type="simple"/>
    <meta:editing-cycles>2</meta:editing-cycles>
    <meta:editing-duration>PT0S</meta:editing-duration>
    <meta:document-statistic meta:page-count="4" meta:paragraph-count="293" meta:word-count="667" meta:character-count="4982" meta:row-count="354" meta:non-whitespace-character-count="4608"/>
  </office:meta>
</office:document-meta>
</file>