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7 „DĖL TAURAGĖS VISUOMENĖS SVEIKATOS CENTRO NUOSTATŲ PATVIRTINIMO“ PAKEITIMO</text:span></text:p>
      <text:p text:style-name="P25"/>
      <text:p text:style-name="P26">2008 m. lapkričio 5 d. Nr. V-87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Tauragės visuomenės sveikatos centro nuostatų, patvirtintų Valstybinės visuomenės sveikatos priežiūros tarnybos prie Sveikatos apsaugos ministerijos direktoriaus 2007 m. gruodžio 27 d. įsakymu Nr. V-137 „Dėl Tauragės visuomenės sveikatos centro nuostatų patvirtinimo“ (Žin., 2007, Nr.<text:s/></text:span><text:a xlink:href="https://www.e-tar.lt/portal/lt/legalAct/TAR.3CBB9FCD0DA0" office:target-frame-name="_blank" xlink:show="new"><text:span text:style-name="T33">139-5732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7:41:00Z</meta:creation-date>
    <dc:date>2016-10-17T07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40" meta:row-count="22" meta:non-whitespace-character-count="735"/>
  </office:meta>
</office:document-meta>
</file>