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LIETUVOS RESPUBLIKOS ŽEMĖS ŪKIO MINISTRO 2001 M. KOVO 5 D. ĮSAKYMO Nr. 50 „DĖL ŽEMĖS SKLYPŲ PLANŲ RENGIMO TVARKOS“ PRIPAŽINIMO NETEKUSIU GALIOS</text:p>
      <text:p text:style-name="P7"/>
      <text:p text:style-name="P8">2009 m. gruodžio 23 d. Nr. 3D-992</text:p>
      <text:p text:style-name="P9">Vilnius</text:p>
      <text:p text:style-name="P10"/>
      <text:p text:style-name="P11"><text:span text:style-name="T12">P r i p a ž į s t u netekusiu galios Lietuvos Respublikos žemės ūkio ministro 2001 m. kovo 5 d. įsakymą Nr. 50 „Dėl žemės sklypų planų rengimo tvarkos“ (Žin., 2001, Nr.<text:s/></text:span><text:a xlink:href="https://www.e-tar.lt/portal/lt/legalAct/TAR.4AFDCC86E16F" office:target-frame-name="_blank" xlink:show="new"><text:span text:style-name="T13">28-913</text:span></text:a><text:span text:style-name="T14">).</text:span></text:p>
      <text:p text:style-name="P15"/>
      <text:p text:style-name="P16"/>
      <text:p text:style-name="P17"><text:span text:style-name="T18">Žemės ūkio ministras</text:span><text:span text:style-name="T19"><text:tab/>Kazys Starkevičius</text:span></text:p>
      <text:p text:style-name="Normal"/>
      <text:p text:style-name="P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4T01:45:00Z</meta:creation-date>
    <dc:date>2015-09-14T01:45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567" meta:row-count="31" meta:non-whitespace-character-count="477"/>
  </office:meta>
</office:document-meta>
</file>