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Naujos atominės elektrinės Lietuvoje projekto įgyvendinimo priežiūros komisijos sudarymo</text:span></text:p>
      <text:p text:style-name="Normal"/>
      <text:p text:style-name="P17">2009 m. rugsėjo 9 d. Nr. 1143</text:p>
      <text:p text:style-name="P18">Vilnius</text:p>
      <text:p text:style-name="P19"/>
      <text:p text:style-name="P20">Vadovaudamasi Lietuvos Respublikos Vyriausybės įstatymo (Žin., 1994, Nr.<text:s/><text:a xlink:href="https://www.e-tar.lt/portal/lt/legalAct/TAR.96A68BFC9E82" office:target-frame-name="_blank" xlink:show="new"><text:span text:style-name="T21">43-772</text:span></text:a>; 1998, Nr. 41(1)-1131; 2000, Nr. 92-2843; 2007, Nr. 72-2831; 2008, Nr. 117-4442; 2009, Nr. 85-3576) 22 straipsnio 15 punktu ir 27 straipsnio 1, 4 ir 5 dalimis ir Lietuvos Respublikos atominės elektrinės įstatymo (Žin., 2007, Nr.<text:s/><text:a xlink:href="https://www.e-tar.lt/portal/lt/legalAct/TAR.04F64676CE77" office:target-frame-name="_blank" xlink:show="new"><text:span text:style-name="T22">76-3004</text:span></text:a>; 2008, Nr.<text:s/><text:a xlink:href="https://www.e-tar.lt/portal/lt/legalAct/TAR.0F4FB97D6D88" office:target-frame-name="_blank" xlink:show="new"><text:span text:style-name="T23">19-674</text:span></text:a>) 20 straipsnio 4 punktu, Lietuvos Respublikos Vyriausybė<text:span text:style-name="T24"><text:s/></text:span><text:span text:style-name="T25">nutari</text:span>a:</text:p>
      <text:p text:style-name="P26">1. Sudaryti šią Naujos atominės elektrinės Lietuvoje projekto įgyvendinimo priežiūros komisiją (toliau vadinama – komisija):</text:p>
      <text:p text:style-name="P27">energetikos ministras (komisijos pirmininkas);</text:p>
      <text:p text:style-name="P28">energetikos viceministras (komisijos pirmininko pavaduotojas);</text:p>
      <text:p text:style-name="P29">užsienio reikalų viceministras;</text:p>
      <text:p text:style-name="P30">finansų viceministras;</text:p>
      <text:p text:style-name="P31">Lietuvos Respublikos Seimo Atominės energetikos komisijos pirmininkas;</text:p>
      <text:p text:style-name="P32">Ministro Pirmininko patarėjas;</text:p>
      <text:p text:style-name="P33">Valstybinės kainų ir energetikos<text:s/>kontrolės komisijos pirmininkas.</text:p>
      <text:p text:style-name="P34">2. Pasiūlyti Lietuvos Respublikos Seimo Atominės energetikos komisijos ir Valstybinės kainų ir energetikos kontrolės komisijos pirmininkams dalyvauti komisijos veikloje.</text:p>
      <text:p text:style-name="P35">3. Paskirti Šarūną Vasiliauską,<text:s/><text:span text:style-name="T36">akcinės<text:s/></text:span><text:span text:style-name="T37">bendrovės</text:span><text:s/>„Lietuvos energija“ valdybos narį, Naujos atominės elektrinės Lietuvoje projekto (toliau vadinama – projektas) vadovu.</text:p>
      <text:p text:style-name="P38">4. Pavesti:</text:p>
      <text:p text:style-name="P39">4.1. Komisijai – kontroliuoti ir vertinti projekto įgyvendinimo eigą, prireikus inicijuoti reikiamų teisės aktų projektų rengimą, informuoti visuomenę apie projekto įgyvendinimo eigą.</text:p>
      <text:p text:style-name="P40">4.2. Projekto vadovui – organizuoti ir kontroliuoti projekto įgyvendinimą, stebėti projekto įgyvendinimo rizikas ir nedelsiant informuoti komisijos pirmininką apie priežastis, galinčias trukdyti tinkamai įgyvendinti projektą, teikti komisijai ekspertines išvadas projekto įgyvendinimo klausimais.</text:p>
      <text:p text:style-name="P41">4.3. Ministerijoms ir kitoms Lietuvos Respublikos Vyriausybei pavaldžioms įstaigoms – teikti komisijai visokeriopą pagalbą, kurios reikia sprendimams priimti ir projekto teisinį pagrindą sudarantiems įstatymams ir kitiems teisės aktams įvertinti ar reikiamų teisės aktų projektams rengti.</text:p>
      <text:p text:style-name="P42">5. Pavesti energetikos ministrui tvirtinti personalinę komisijos sudėtį.</text:p>
      <text:p text:style-name="P43"/>
      <text:p text:style-name="P44"/>
      <text:p text:style-name="P45">MINISTRAS PIRMININKAS<text:tab/>ANDRIUS KUBILIUS</text:p>
      <text:p text:style-name="Normal"/>
      <text:p text:style-name="P46">ENERGETIKOS MINISTRAS<text:tab/>ARVYDAS SEKMOKAS</text:p>
      <text:p text:style-name="Normal"/>
      <text:p text:style-name="P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7:28:00Z</meta:creation-date>
    <dc:date>2015-08-10T17:28:00Z</dc:date>
    <meta:print-date>2009-09-21T13:06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300" meta:character-count="2578" meta:row-count="79" meta:non-whitespace-character-count="2308"/>
  </office:meta>
</office:document-meta>
</file>