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VALSTYBINĖS GELEŽINKELIO INSPEKCIJOS<text:s/></text:p>
      <text:p text:style-name="P3">PRIE SUSISIEKIMO MINISTERIJOS VIRŠININKO</text:p>
      <text:p text:style-name="P4">ĮSAKYMAS</text:p>
      <text:p text:style-name="P5"/>
      <text:p text:style-name="P6">DĖL LICENCIJŲ SUSTABDYMO</text:p>
      <text:p text:style-name="P7"/>
      <text:p text:style-name="P8">2009 m. birželio 9 d. Nr. V-157</text:p>
      <text:p text:style-name="P9">Vilnius</text:p>
      <text:p text:style-name="Normal"/>
      <text:p text:style-name="P10">Vadovaudamasis Keleivių, bagažo ir krovinių vežimo geležinkelių transportu licencijavimo taisyklių, patvirtintų Lietuvos Respublikos Vyriausybės 2003 m. birželio 17 d. nutarimu Nr. 783 (Žin., 2003, Nr.<text:s/><text:a xlink:href="https://www.e-tar.lt/portal/lt/legalAct/TAR.45887E3FDF02" office:target-frame-name="_blank" xlink:show="new"><text:span text:style-name="T11">59-2677</text:span></text:a>; 2006, Nr. 136-5173), 51.3 punktu ir atsižvelgdamas į UAB „Transachema“ prašymą:</text:p>
      <text:p text:style-name="P12"><text:span text:style-name="T13">sustabdau</text:span><text:s/>UAB „Transachema“ (įm. kodas 156900490, buveinės adresas: Jonalaukio k., Ruklos sen. LT-55296 Jonavos r.) išduotų licencijų, suteikiančių teisę vežti krovinius geležinkelio transportu tarptautiniais maršrutais bei vežti keleivius ir bagažą geležinkelio transportu tarptautiniais maršrutais, galiojimą neterminuotam laikui.</text:p>
      <text:p text:style-name="Normal"/>
      <text:p text:style-name="P14"/>
      <text:p text:style-name="P15">VIRŠININKAS<text:tab/>STASYS PIESLIKAS</text:p>
      <text:p text:style-name="Normal"/>
      <text:p text:style-name="P1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 User</dc:creator>
    <meta:creation-date>2015-08-05T17:48:00Z</meta:creation-date>
    <dc:date>2015-08-05T17:48:00Z</dc:date>
    <meta:template xlink:href="Normal" xlink:type="simple"/>
    <meta:editing-cycles>2</meta:editing-cycles>
    <meta:editing-duration>PT0S</meta:editing-duration>
    <meta:document-statistic meta:page-count="1" meta:paragraph-count="12" meta:word-count="108" meta:character-count="908" meta:row-count="36" meta:non-whitespace-character-count="812"/>
  </office:meta>
</office:document-meta>
</file>