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I N F O R M A C I N I S P R A N E Š I M A S</text:p>
      <text:p text:style-name="P11">DĖL TARPTAUTINIŲ SUTARČIŲ ĮSIGALIOJIMO</text:p>
      <text:p text:style-name="P12"/>
      <text:p text:style-name="P13"><text:span text:style-name="T14">1</text:span><text:span text:style-name="T15">. Lietuvos Respublikos ir Čekijos Respublikos laisvosios prekybos sutartis, pasira</text:span><text:span text:style-name="T16">šyta 1996 m. spalio 14 d., Lietuvos Respublikos Seimo ratifikuota 1997 m. sausio 16 d., paskelbta 1997 m. sausio 31 d. „Valstybės žiniose“ Nr. 9-174,<text:s/></text:span><text:span text:style-name="T17">įsigalios 1997 m. liepos 1 d.</text:span></text:p>
      <text:p text:style-name="P18"><text:span text:style-name="T19">2</text:span><text:span text:style-name="T20">. Lietuvos Respublikos ir Slovakijos Respublikos laisvosios prekybos su</text:span><text:span text:style-name="T21">tartis, pasirašyta 1996 m. lapkričio 27 d., Lietuvos Respublikos Seimo ratifikuota 1997 m. sausio 16 d., paskelbta 1997 m. sausio 31 d. „Valstybės žiniose“ Nr. 9-172,<text:s/></text:span><text:span text:style-name="T22">įsigalios 1997 m. liepos 1 d.</text:span></text:p>
      <text:p text:style-name="P23"><text:span text:style-name="T24">3</text:span><text:span text:style-name="T25">. Lietuvos Respublikos Vyriausybės ir Graikijos Respub</text:span><text:span text:style-name="T26">likos Vyriausybės sutartis dėl investicijų skatinimo ir abipusės apsaugos, pasirašyta 1996 m. liepos 19 d., Lietuvos Respublikos Seimo ratifikuota 1997 m. vasario 25 d., paskelbta 1997 m. kovo 12 d. „Valstybės žiniose“ Nr. 21-496,<text:s/></text:span><text:span text:style-name="T27">įsigalios 1997 m. liepos<text:s/></text:span><text:span text:style-name="T28">10 d.</text:span></text:p>
      <text:p text:style-name="P29"/>
      <text:p text:style-name="P30"/>
      <text:p text:style-name="P31"><text:span text:style-name="T32">TEISĖS IR TARPTAUTINIŲ SUTARČIŲ<text:s/></text:span></text:p>
      <text:p text:style-name="P33">DEPARTAMENTO DIREKTORIUS<text:tab/>D. JURGELEVIČIU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19:00Z</meta:creation-date>
    <dc:date>2015-07-01T01:19:00Z</dc:date>
    <meta:template xlink:href="Normal" xlink:type="simple"/>
    <meta:editing-cycles>2</meta:editing-cycles>
    <meta:editing-duration>PT0S</meta:editing-duration>
    <meta:document-statistic meta:page-count="1" meta:paragraph-count="10" meta:word-count="169" meta:character-count="1085" meta:row-count="31" meta:non-whitespace-character-count="926"/>
  </office:meta>
</office:document-meta>
</file>