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fo:letter-spacing="-0.002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2in"/>
    </style:style>
    <style:style style:name="T31" style:parent-style-name="DefaultParagraphFont" style:family="text">
      <style:text-properties fo:color="#000000"/>
    </style:style>
    <style:style style:name="T32" style:parent-style-name="DefaultParagraphFont" style:family="text">
      <style:text-properties fo:color="#000000" fo:letter-spacing="-0.002in"/>
    </style:style>
    <style:style style:name="T33" style:parent-style-name="DefaultParagraphFont" style:family="text">
      <style:text-properties fo:color="#0000FF" fo:letter-spacing="-0.002in"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fo:letter-spacing="-0.002in"/>
    </style:style>
    <style:style style:name="T37" style:parent-style-name="DefaultParagraphFont" style:family="text">
      <style:text-properties fo:color="#0000FF" fo:letter-spacing="-0.002in"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text-position="super 62.5%"/>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2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41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in"/>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in"/>
    </style:style>
    <style:style style:name="T146" style:parent-style-name="DefaultParagraphFont" style:family="text">
      <style:text-properties fo:color="#000000" fo:letter-spacing="-0.002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in"/>
    </style:style>
    <style:style style:name="T157" style:parent-style-name="DefaultParagraphFont" style:family="text">
      <style:text-properties fo:color="#000000" fo:letter-spacing="-0.002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AUSIO 31 D. ĮSAKYMO Nr. 3D-54 „DĖL LIETUVOS KAIMO PLĖTROS 2007–2013 METŲ PROGRAMOS PRIEMONĖS „PUSIAU NATŪRINIS ŪKININKAVIMAS“ ĮGYVENDINIMO TAISYKLIŲ PATVIRTINIMO“ PAKEITIMO</text:p>
      <text:p text:style-name="P9"/>
      <text:p text:style-name="P10">2012 m. liepos 16 d. Nr. 3D-599</text:p>
      <text:p text:style-name="P11">Vilnius</text:p>
      <text:p text:style-name="P12"/>
      <text:p text:style-name="P13"><text:span text:style-name="T14">P a k e i č i u Lietuvos kaimo plėtros 2007–2013 metų programos priemonės „Pusiau natūrinis ūkininkavimas“ įgyvendinimo taisykles, patvirtintas Lietuvos Respublikos žemės ūkio ministro 2008 m. sausio 31 d. įsakymu Nr. 3D-54 „Dėl Lietuvos kaimo plėtros 2007–2013 metų programos priemonės „Pusiau natūrinis ūkininkavimas“ įgyvendinimo taisyklių patvirtinimo“ (Žin., 2008, Nr.<text:s/></text:span><text:a xlink:href="https://www.e-tar.lt/portal/lt/legalAct/TAR.D0D729915101" office:target-frame-name="_blank" xlink:show="new"><text:span text:style-name="T15">14-494</text:span></text:a><text:span text:style-name="T16">;<text:s/></text:span><text:span text:style-name="T17">2009, Nr.<text:s/></text:span><text:a xlink:href="https://www.e-tar.lt/portal/lt/legalAct/TAR.03E81604F7A4" office:target-frame-name="_blank" xlink:show="new"><text:span text:style-name="T18">126-5447</text:span></text:a><text:span text:style-name="T19">;</text:span><text:span text:style-name="T20"><text:s/>2011, Nr.<text:s/></text:span><text:a xlink:href="https://www.e-tar.lt/portal/lt/legalAct/TAR.CD55627859E6" office:target-frame-name="_blank" xlink:show="new"><text:span text:style-name="T21">12-552</text:span></text:a><text:span text:style-name="T22">) (toliau – taisyklės):</text:span></text:p>
      <text:p text:style-name="P23"><text:span text:style-name="T24">1</text:span><text:span text:style-name="T25">. Išdėstau 2 punktą taip:</text:span></text:p>
      <text:p text:style-name="P26"><text:span text:style-name="T27">„</text:span><text:span text:style-name="T28">2</text:span><text:span text:style-name="T29">.<text:s/></text:span><text:span text:style-name="T30">Priemonės Taisyklės parengtos vadovaujantis 2005 m. rugsėjo 20 d. Tarybos reglamentu (EB) Nr. 1698/2005 dėl Europos žemės ūkio fondo kaimo plėtrai (EŽŪFKP) paramos kaimo plėtrai (OL 2005<text:s/></text:span><text:span text:style-name="T31">L 277, p. 1) su paskutiniais pakeitimais, padarytais 2011 m. gruodžio 19 d. Europos Parlamento ir Tarybos reglamentu<text:s/></text:span><text:span text:style-name="T32">(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3">22-839</text:span></text:a><text:span text:style-name="T34">; 2009, Nr.<text:s/></text:span><text:a xlink:href="https://www.e-tar.lt/portal/lt/legalAct/TAR.BB688BFBD909" office:target-frame-name="_blank" xlink:show="new"><text:span text:style-name="T35">43-1667</text:span></text:a><text:span text:style-name="T36">), 2007 m. sausio 22 d.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7">41-1562</text:span></text:a><text:span text:style-name="T38">; 2012, Nr.<text:s/></text:span><text:a xlink:href="https://www.e-tar.lt/portal/lt/legalAct/TAR.A98ACC943745" office:target-frame-name="_blank" xlink:show="new"><text:span text:style-name="T39">18-830</text:span></text:a><text:span text:style-name="T40">) (toliau – Administravimo taisyklės).</text:span><text:span text:style-name="T41">“</text:span></text:p>
      <text:p text:style-name="P42"><text:span text:style-name="T43">2</text:span><text:span text:style-name="T44">. Išdėstau 7.1 punktą taip:</text:span></text:p>
      <text:p text:style-name="P45"><text:span text:style-name="T46">„</text:span><text:span text:style-name="T47">7.1</text:span><text:span text:style-name="T48">.<text:s/></text:span><text:span text:style-name="T49">jis yra gavęs visą skirtą paramą pagal KPP priemonę „Pusiau natūrinių restruktūrizuojamų ūkių rėmimas“ ir „Pusiau natūrinis ūkininkavimas“;</text:span><text:span text:style-name="T50">“.</text:span></text:p>
      <text:p text:style-name="P51"><text:span text:style-name="T52">3</text:span><text:span text:style-name="T53">. Įrašau 7.5 punkte vietoj žodžio „užklausimą“ žodį „paklausimą“.</text:span></text:p>
      <text:p text:style-name="P54"><text:span text:style-name="T55">4</text:span><text:span text:style-name="T56">. Išdėstau 7.7 punktą taip:</text:span></text:p>
      <text:p text:style-name="P57"><text:span text:style-name="T58">„</text:span><text:span text:style-name="T59">7.7</text:span><text:span text:style-name="T60">.<text:s/></text:span><text:span text:style-name="T61">pareiškėjas, siekdamas palankaus sprendimo, bandė daryti įtaką<text:s/></text:span><text:span text:style-name="T62">Agentūrai ir Ministerijai</text:span><text:span text:style-name="T63">;</text:span><text:span text:style-name="T64">“.</text:span></text:p>
      <text:p text:style-name="P65"><text:span text:style-name="T66">5</text:span><text:span text:style-name="T67">. Išbraukiu 19 punkte žodžius „visais atvejais“.</text:span></text:p>
      <text:p text:style-name="P68"><text:span text:style-name="T69">6</text:span><text:span text:style-name="T70">. Išdėstau 24 punktą taip:</text:span></text:p>
      <text:p text:style-name="P71"><text:span text:style-name="T72">„</text:span><text:span text:style-name="T73">24</text:span><text:span text:style-name="T74">. Nekilnojamasis turtas (statinys), į kurį investuojama, turi priklausyti pareiškėjui arba pareiškėjui ir jo sutuoktiniui nuosavybės teise, arba pareiškėjui bendrosios dalinės nuosavybės teise, kai naudojimo turtu tvarka nustatyta notariškai patvirtintoje sutartyje ir pareiškėjas investuoja į savo dalį. Žemė po esamais ir (arba) numatomais statyti statiniais pareiškėjo gali būti nuomojama arba kitaip užtikrinamas teisėtas naudojimasis ja ne trumpesniam kaip 10 metų laikotarpiui</text:span><text:span text:style-name="T75">12</text:span><text:span text:style-name="T76"><text:s/>nuo paramos patvirtinimo.“</text:span></text:p>
      <text:p text:style-name="P77"><text:span text:style-name="T78">7</text:span><text:span text:style-name="T79">. Išdėstau 28 punkto antrąjį sakinį taip:</text:span></text:p>
      <text:p text:style-name="P80"><text:span text:style-name="T81">„</text:span><text:span text:style-name="T82">Pareiškėjui patikslinus Registro duomenis po paramos paraiškos pateikimo, priimant<text:s/></text:span><text:soft-page-break/><text:span text:style-name="T83">sprendimą dėl paramos paraiškos tinkamumo, į patikslintus duomenis nebus atsižvelgiama.</text:span><text:span text:style-name="T84">“</text:span></text:p>
      <text:p text:style-name="P85"><text:span text:style-name="T86">8</text:span><text:span text:style-name="T87">. Išdėstau 45 punktą taip:</text:span></text:p>
      <text:p text:style-name="P88"><text:span text:style-name="T89">„</text:span><text:span text:style-name="T90">45</text:span><text:span text:style-name="T91">.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92">28-810</text:span></text:a><text:span text:style-name="T93">) nustatyta tvarka.“</text:span></text:p>
      <text:p text:style-name="P94"><text:span text:style-name="T95">9</text:span><text:span text:style-name="T96">. Įrašau 51 punkte vietoj žodžio „nustatytais“ žodį „patvirtintais“.</text:span></text:p>
      <text:p text:style-name="P97"><text:span text:style-name="T98">10</text:span><text:span text:style-name="T99">. Išdėstau 58 punktą taip:</text:span></text:p>
      <text:p text:style-name="P100"><text:span text:style-name="T101">„</text:span><text:span text:style-name="T102">58</text:span><text:span text:style-name="T103">.<text:s/></text:span><text:span text:style-name="T104">Paramos paraiškų administracinės atitikties vertinimas atliekamas Administravimo taisyklėse nustatyta tvarka.</text:span><text:span text:style-name="T105">“</text:span></text:p>
      <text:p text:style-name="P106"><text:span text:style-name="T107">11</text:span><text:span text:style-name="T108">. Išdėstau 62 punktą taip:</text:span></text:p>
      <text:p text:style-name="P109"><text:span text:style-name="T110">„</text:span><text:span text:style-name="T111">62</text:span><text:span text:style-name="T112">.<text:s/></text:span><text:span text:style-name="T113">Paramos paraiškų tinkamumo skirti paramą vertinimas atliekamas Administravimo taisyklėse nustatyta tvarka.</text:span><text:span text:style-name="T114">“</text:span></text:p>
      <text:p text:style-name="P115"><text:span text:style-name="T116">12</text:span><text:span text:style-name="T117">. Įrašau 71 punkte vietoj žodžių „šiame skyriuje“ žodžius „Administravimo taisyklėse“.</text:span></text:p>
      <text:p text:style-name="P118"><text:span text:style-name="T119">13</text:span><text:span text:style-name="T120">. Pripažįstu netekusiais galios 72–75 punktus.</text:span></text:p>
      <text:p text:style-name="P121"><text:span text:style-name="T122">14</text:span><text:span text:style-name="T123">. Išdėstau 80 punktą taip:</text:span></text:p>
      <text:p text:style-name="P124"><text:span text:style-name="T125">„</text:span><text:span text:style-name="T126">80</text:span><text:span text:style-name="T127">. Paramos gavėjas šiame skyriuje nustatytu periodiškumu pateikia nustatytos formos mokėjimo prašymą, kartu pateikdamas buhalterinės apskaitos dokumentus (kopijas), įrodančius, kad buhalterinė apskaita vedama nuo laikotarpio, už kurį atsiskaitoma, pradžios.“</text:span></text:p>
      <text:p text:style-name="P128"><text:span text:style-name="T129">15</text:span><text:span text:style-name="T130">. Išdėstau 84 punkto pirmąjį sakinį taip:</text:span></text:p>
      <text:p text:style-name="P131"><text:span text:style-name="T132">„Mokėjimo prašymai turi būti pateikti laiku (Agentūros direktoriaus nustatytais terminais), asmeniškai ar per įgaliotą asmenį.“</text:span></text:p>
      <text:p text:style-name="P133"><text:span text:style-name="T134">16</text:span><text:span text:style-name="T135">. Išdėstau 90 punktą taip:</text:span></text:p>
      <text:p text:style-name="P136"><text:span text:style-name="T137">„</text:span><text:span text:style-name="T138">90</text:span><text:span text:style-name="T139">. Mokėjimo prašymų tikrinimas, vertinimas ir tvirtinimas atliekamas Administravimo taisyklėse nustatyta tvarka.“</text:span></text:p>
      <text:p text:style-name="P140"><text:span text:style-name="T141">17</text:span><text:span text:style-name="T142">.<text:s/></text:span><text:span text:style-name="T143">Pripažįstu netekusiais galios 91–95 punktus.</text:span></text:p>
      <text:p text:style-name="P144"><text:span text:style-name="T145">18</text:span><text:span text:style-name="T146">. Išdėstau 99 punktą taip:</text:span></text:p>
      <text:p text:style-name="P147"><text:span text:style-name="T148">„</text:span><text:span text:style-name="T149">99</text:span><text:span text:style-name="T150">. Paramos lėšos užsakomos ir išmokamos Administravimo taisyklėse nustatyta tvarka.“</text:span></text:p>
      <text:p text:style-name="P151"><text:span text:style-name="T152">19</text:span><text:span text:style-name="T153">. Pripažįstu netekusiais galios<text:s/></text:span><text:span text:style-name="T154">100–102 punktus.</text:span></text:p>
      <text:p text:style-name="P155"><text:span text:style-name="T156">20</text:span><text:span text:style-name="T157">. Pakeičiu 103 punkte vietoj žodžio „tikrovės“ žodį „tikrovei“.</text:span></text:p>
      <text:p text:style-name="P158"><text:span text:style-name="T159">21</text:span><text:span text:style-name="T160">. Taisyklių priede:</text:span></text:p>
      <text:p text:style-name="P161"><text:span text:style-name="T162">21.1</text:span><text:span text:style-name="T163">.<text:s/></text:span><text:span text:style-name="T164">Pripažįstu netekusiu galios V skyriaus 1 punktą.</text:span></text:p>
      <text:p text:style-name="P165"><text:span text:style-name="T166">21.2</text:span><text:span text:style-name="T167">. Išdėstau VI skyriaus 6 punktą taip:</text:span></text:p>
      <text:p text:style-name="P168"><text:span text:style-name="T169">„</text:span><text:span text:style-name="T170">6</text:span><text:span text:style-name="T171">. sutinku, kad paraiškoje pateikti mano asmens ir kiti duomenys būtų apdorojami ir saugomi informacinėje valdymo ir priežiūros sistemoje;“.</text:span></text:p>
      <text:p text:style-name="P172"/>
      <text:p text:style-name="P173"/>
      <text:p text:style-name="P174"/>
      <text:p text:style-name="P175">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7T11:23:00Z</meta:creation-date>
    <dc:date>2016-05-27T11:23:00Z</dc:date>
    <meta:template xlink:href="Normal" xlink:type="simple"/>
    <meta:editing-cycles>2</meta:editing-cycles>
    <meta:editing-duration>PT0S</meta:editing-duration>
    <meta:document-statistic meta:page-count="2" meta:paragraph-count="57" meta:word-count="842" meta:character-count="6149" meta:row-count="233" meta:non-whitespace-character-count="5364"/>
  </office:meta>
</office:document-meta>
</file>