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2.7666in"/>
    </style:style>
    <style:style style:name="TableColumn35" style:family="table-column">
      <style:table-column-properties style:column-width="3.927in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text-transform="uppercase"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text-transform="uppercase"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text-transform="uppercase"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text-transform="uppercase"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text-transform="uppercase"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text-transform="uppercase"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text-transform="uppercase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ir ELPA Jungtinio komiteto sprendimas Nr. 5/1999 „IV Priedo panaikinimas“</text:span></text:p>
      <text:p text:style-name="P9"/>
      <text:p text:style-name="P10"><text:span text:style-name="T11">Jungtinis komitetas,</text:span></text:p>
      <text:p text:style-name="P12"><text:span text:style-name="T13">pažymėdamas, kad Šveicarija nuo 1996 m. liepos 1 d. panaikino visus metalo laužo ir atliekų eksporto apribojimus,</text:span></text:p>
      <text:p text:style-name="P14">atsižvelgdamas į Sutarties 32 straipsnį,</text:p>
      <text:p text:style-name="P15"><text:span text:style-name="T16">nusprend</text:span><text:span text:style-name="T17">ė:</text:span></text:p>
      <text:p text:style-name="P18"><text:span text:style-name="T19">1</text:span><text:span text:style-name="T20">. Panaikinti IV priedą.</text:span></text:p>
      <text:p text:style-name="P21"><text:span text:style-name="T22">2</text:span><text:span text:style-name="T23">. Šis Sprendimas įsigalioja pirmąją kito mėnesio dieną po to, kai Lietuva praneša depozitoriui, kad teisinės procedūros, reikalingos šiam Sprendimui įsigalioti, įvykdytos</text:span><text:span text:style-name="T24">.</text:span></text:p>
      <text:p text:style-name="P25"><text:span text:style-name="T26">3</text:span><text:span text:style-name="T27">. Europos laisvosios prekybos asociacijos Generalinis Sekretorius šio Sprendimo tekstą perduoda depozitoriui.</text:span></text:p>
      <text:p text:style-name="P28"/>
      <text:p text:style-name="P29">TAI PATVIRTINDAMI įgalioti asmenys pasirašė šį Sprendimą.</text:p>
      <text:p text:style-name="P30"/>
      <text:p text:style-name="P31">PRIIMTAS Ženevoje 1999 m. rugsėjo 22 d. anglų ir lietuvių kalbomis. Kilus nesutarimams dėl tekstų aiškinimo, bus remiamasi Jungtinio komiteto sprendimo tekstu anglų kalba.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ietuvos Respublikos vardu</text:p>
          </table:table-cell>
          <table:table-cell table:style-name="TableCell39">
            <text:p text:style-name="P40">Islandijos Respublikos vardu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Lichtenšteino Kunigaikštystės vardu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Norvegijos Karalystės vardu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Normal"><text:span text:style-name="T55">Šveicarijos konfederacijos vardu</text:span></text:p>
          </table:table-cell>
        </table:table-row>
      </table:table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5:58:00Z</meta:creation-date>
    <dc:date>2015-09-09T15:58:00Z</dc:date>
    <meta:template xlink:href="Normal" xlink:type="simple"/>
    <meta:editing-cycles>2</meta:editing-cycles>
    <meta:editing-duration>PT0S</meta:editing-duration>
    <meta:document-statistic meta:page-count="1" meta:paragraph-count="18" meta:word-count="125" meta:character-count="991" meta:row-count="44" meta:non-whitespace-character-count="884"/>
  </office:meta>
</office:document-meta>
</file>