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NYBINIŲ ATLYGINIMŲ DIDINIMO VALSTYBINIO SOCIALINIO DRAUDIMO ĮSTAIGŲ DARBUOTOJAMS</text:p>
      <text:p text:style-name="P15"/>
      <text:p text:style-name="P16">1993 m. kovo 27 d. Nr. 20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nuo 1993 m. kovo 1 d. padidinti iki 2 kartų Valstybinio socialinio draudimo valdybos Biudžeto inspekcijos viršininko, jo pavaduotojo, vyriausiųjų ir vyresniųjų inspektorių bei inspektorių ir miestų bei rajonų valstybinio socialinio draudimo skyri</text:span><text:span text:style-name="T25">ų revizijų poskyrių viršininkų, vyriausiųjų ir vyresniųjų inspektorių (revizorių) bei inspektorių (revizorių) tarnybinius atlyginimus (koeficientais), patvirtintus Lietuvos Respublikos Vyriausybės 1991 m. lapkričio 29 d. nutarimu Nr. 499 „Dėl valstybinės v</text:span><text:span text:style-name="T26">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27">3-62</text:span></text:a><text:span text:style-name="T28">).</text:span></text:p>
      <text:p text:style-name="P29"><text:span text:style-name="T30">2</text:span><text:span text:style-name="T31">. Leisti Valstybinio socia</text:span><text:span text:style-name="T32">linio draudimo valdybai atitinkamai padidinti darbo užmokesčio fondą.</text:span></text:p>
      <text:p text:style-name="P33"/>
      <text:p text:style-name="Normal"/>
      <text:p text:style-name="P34">MINISTRAS PIRMININKAS<text:tab/>BRONISLOVAS LUBYS</text:p>
      <text:p text:style-name="P35"/>
      <text:p text:style-name="P36">SOCIALINĖS APSAUGOS MINISTRAS<text:tab/>TEODORAS MEDAISKI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5:00Z</meta:creation-date>
    <dc:date>2015-06-29T21:05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64" meta:row-count="42" meta:non-whitespace-character-count="1028"/>
  </office:meta>
</office:document-meta>
</file>