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LIEPOS 1 D. NUTARIMO NR. 516 „DĖL HARMONIZUOTOS PREKIŲ APRAŠYMO IR KODAVIMO SISTEMOS ĮVEDIMO LIETUVOS RESPUBLIKOJE“ DALINIO PAKEITIMO</text:p>
      <text:p text:style-name="P9"/>
      <text:p text:style-name="P10">1996 m. balandžio 25 d. Nr. 504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liepos 1 d. nutarimą Nr. 516 „Dėl harmonizuotos prekių aprašymo ir kodavimo sistemos įvedimo Lietuvos Respublikoje“ (Lietuvos Respublikos Vyriausybės 1993 m. birželio 2 d. nutarimo Nr. 392 ir 1994 m. rugpjūčio 8 d. nutarimo Nr. 703 redakcija) išbraukti iš 2 punktu sudarytos vyriausybinės koordinacinės harmonizuotos prekių aprašymo ir kodavimo sistemos įvedimo Lietuvos Respublikoje komisijos O. Jakštaitę, R. Kalpokaitę, Z. Kirklį, bei A. Siurbį ir įrašyti į nurodytąją komisiją V. Kasperiūnienę – Statistikos departamento prie Lietuvos Respublikos Vyriausybės skyriaus viršininkę, K. Kirvaitienę – Ryšių ir informatikos ministerijos vyresniąją inžinierę, R. Rauckį – Pramonės ir prekybos ministerijos skyriaus viršininką, taip pat vietoj nurodytųjų komisijos nario I. Krasausko pareigų įrašyti jo naujas pareigas – „uždarosios akcinės bendrovės Kompiuterinių paslaugų centro programavimo direktorius“.</text:span></text:p>
      <text:p text:style-name="P20"/>
      <text:p text:style-name="P21"/>
      <text:p text:style-name="P22"/>
      <text:p text:style-name="P23">MINISTRAS PIRMININKAS<text:tab/>MINDAUGAS STANKEVIČIUS</text:p>
      <text:p text:style-name="P24"/>
      <text:p text:style-name="P25"/>
      <text:p text:style-name="P26"/>
      <text:p text:style-name="P27"><text:span text:style-name="T28">FINANSŲ MINISTRAS</text:span><text:span text:style-name="T29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06:46:00Z</meta:creation-date>
    <dc:date>2019-05-15T06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368" meta:row-count="43" meta:non-whitespace-character-count="1224"/>
  </office:meta>
</office:document-meta>
</file>