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41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1 m. GRUODŽIO 8 d. ĮSAKYMO Nr. 1V-890 „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 PAKEITIMO</text:p>
      <text:p text:style-name="P11"/>
      <text:p text:style-name="P12">2012 m. vasario 20 d. Nr. 1V-154</text:p>
      <text:p text:style-name="P13">Vilnius</text:p>
      <text:p text:style-name="P14"/>
      <text:p text:style-name="P15"><text:span text:style-name="T16">Atsižvelgdamas į Europos socialinio fondo agentūros 2012 m. vasario 1 d. raštu Nr. ESF-12-SD-01721 nurodytas aplinkybes,</text:span></text:p>
      <text:p text:style-name="P17"><text:span text:style-name="T18">p a k e i č i u Lietuvos Respublikos vidaus reikalų ministro 2011 m. gruodžio 8 d. įsakymą Nr. 1V-890 „Dėl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 (Žin., 2011, Nr.<text:s/></text:span><text:a xlink:href="https://www.e-tar.lt/portal/lt/legalAct/TAR.39C21CA318C6" office:target-frame-name="_blank" xlink:show="new"><text:span text:style-name="T19">153-7230</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S u m a ž i n u Prienų rajono savivaldybės administracijos projektui „Prienų rajono savivaldybės administracijos vidaus administravimo ir veiklos valdymo gerinimas“ (paraiškos kodas Nr. VP1-4.2-VRM-03-V-01-037) (toliau – projektas) skirtą finansavimo lėšų sumą 81 984,85 lito (aštuoniasdešimt vienu tūkstančiu devyniais šimtais aštuoniasdešimt keturiais litais 85 ct) ir nustatau naują projektui skirtą finansavimo lėšų sumą – iki 1 949 860,15 lito (vieno milijono devynių šimtų keturiasdešimt devynių tūkstančių aštuonių šimtų šešiasdešimties litų 15 ct).“</text:span></text:p>
      <text:p text:style-name="P28"><text:span text:style-name="T29">2</text:span><text:span text:style-name="T30">. Išdėstau 2 punktą taip:</text:span></text:p>
      <text:p text:style-name="P31"><text:span text:style-name="T32">„</text:span><text:span text:style-name="T33">2</text:span><text:span text:style-name="T34">.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B71EF3957881" office:target-frame-name="_blank" xlink:show="new"><text:span text:style-name="T35">148-6642</text:span></text:a><text:span text:style-name="T36">) ir išdėstau 1 punktą taip:</text:span></text:p>
      <text:p text:style-name="P37"><text:span text:style-name="T38">„</text:span><text:span text:style-name="T39">1</text:span><text:span text:style-name="T40">. finansavimą valstybės projektų planavimo būdu pateiktam Prienų rajono savivaldybės administracijos projektui „Prienų rajono savivaldybės administracijos vidaus administravimo ir veiklos valdymo gerinimas“ (paraiškos kodas Nr. VP1-4.2-VRM-03-V-01-037) įgyvendinti – 1 949 860,15 lito (vieno milijono devynių šimtų keturiasdešimt devynių tūkstančių aštuonių šimtų šešiasdešimties litų 1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 (priemonės kodas 01-01-05).““</text:span></text:p>
      <text:p text:style-name="P41"/>
      <text:p text:style-name="P42"/>
      <text:p text:style-name="P43"/>
      <text:p text:style-name="P44"><text:span text:style-name="T45">Vidaus reikalų ministras</text:span><text:span text:style-name="T4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4:00Z</meta:creation-date>
    <dc:date>2016-02-04T09:54:00Z</dc:date>
    <meta:template xlink:href="Normal" xlink:type="simple"/>
    <meta:editing-cycles>2</meta:editing-cycles>
    <meta:editing-duration>PT0S</meta:editing-duration>
    <meta:document-statistic meta:page-count="1" meta:paragraph-count="15" meta:word-count="434" meta:character-count="3383" meta:row-count="70" meta:non-whitespace-character-count="2964"/>
  </office:meta>
</office:document-meta>
</file>