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text-align="center"/>
      <style:text-properties fo:color="#000000"/>
    </style:style>
    <style:style style:name="P7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KULTŪROS VERTYBIŲ APSAUGOS DEPARTAMENTO PRIE LIETUVOS RESPUBLIKOS KULTŪROS MINISTERIJOS DIREKTORIUS</text:span></text:p>
      <text:p text:style-name="P8"/>
      <text:p text:style-name="P9">Į S A K Y M A S</text:p>
      <text:p text:style-name="P10">DĖL NEĮRAŠYMO Į LIETUVOS RESPUBLIKOS NEKILNOJAMŲJŲ KULTŪROS VERTYBIŲ REGISTRĄ</text:p>
      <text:p text:style-name="P11"/>
      <text:p text:style-name="P12">2005 m. kovo 24 d. Nr. Į-87</text:p>
      <text:p text:style-name="P13">Vilnius</text:p>
      <text:p text:style-name="P14"/>
      <text:p text:style-name="P15"><text:span text:style-name="T16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17">3-37</text:span></text:a><text:span text:style-name="T18">) 11 straipsniu, Lietuvos Respublikos įstatymo „Dėl Lietuvos Respubliko</text:span><text:span text:style-name="T19">s nekilnojamųjų kultūros vertybių apsaugos įstatymo įgyvendinimo“ 9 straipsnio papildymo įstatymu (Žin., 1996, Nr.<text:s/></text:span><text:a xlink:href="https://www.e-tar.lt/portal/lt/legalAct/TAR.AB38C35FA945" office:target-frame-name="_blank" xlink:show="new"><text:span text:style-name="T20">14-355</text:span></text:a><text:span text:style-name="T21">), remdamasi Kultūros vertybių apsaugos departamento dir</text:span><text:span text:style-name="T22">ektoriaus 2000-08-12 įsakymu Nr. 224 „Dėl Kultūros vertybių išbraukimo iš Lietuvos Respublikos kultūros vertybių registrų, į Lietuvos Respublikos istorijos ir kultūros paminklų, Naujai išaiškinamų istorijos ir kultūros paminklų sąrašus įrašytų bei į laikin</text:span><text:span text:style-name="T23">ąją istorijos ir kultūros paminklų apskaitą įtrauktų objektų neįrašymo į vieną iš registrų tvarkos patvirtinimo“ (Žin., 2001, Nr.<text:s/></text:span><text:a xlink:href="https://www.e-tar.lt/portal/lt/legalAct/TAR.F8B8DF573E4B" office:target-frame-name="_blank" xlink:show="new"><text:span text:style-name="T24">18-575</text:span></text:a><text:span text:style-name="T25">) patvirtinta Kultūros vertybių išbraukim</text:span><text:span text:style-name="T26">o iš Lietuvos Respublikos kultūros vertybių registrų, į Lietuvos Respublikos istorijos ir kultūros paminklų, Naujai išaiškinamų istorijos ir kultūros paminklų sąrašus įrašytų bei į laikinąją istorijos ir kultūros paminklų apskaitą įtrauktų objektų neįrašym</text:span><text:span text:style-name="T27">o į vieną iš registrų tvarka, atsižvelgusi į Valstybinės kultūros paveldo komisijos nuomonę (2005-02-24 raštas Nr. v11-61-(6.5.) ir Kultūros paveldo centro teikimu:</text:span></text:p>
      <text:p text:style-name="P28"><text:span text:style-name="T29">1</text:span><text:span text:style-name="T30">.<text:s/></text:span><text:span text:style-name="T31">Neįrašau</text:span><text:span text:style-name="T32"><text:s/>Lietuvos TSR kultūros ministerijos kolegijos 1971-09-28 nutarimu Nr. 40 pat</text:span><text:span text:style-name="T33">virtintame Vietinės reikšmės architektūros paminklų sąraše esančio žvejo namo (AtV 177) Naglių g. 2, Neringoje, į Lietuvos Respublikos nekilnojamųjų kultūros vertybių registrą (toliau – Registras).</text:span></text:p>
      <text:p text:style-name="P34"><text:span text:style-name="T35">2</text:span><text:span text:style-name="T36">.<text:s/></text:span><text:span text:style-name="T37">Neįrašau</text:span><text:span text:style-name="T38"><text:s/>Lietuvos TSR kultūros ministerijos kolegij</text:span><text:span text:style-name="T39">os 1971-09-28 nutarimu Nr. 40 patvirtintame Vietinės reikšmės architektūros paminklų sąraše esančio žvejo namo (AtV 248) Pervalkos g. 17, Neringoje, į Registrą.</text:span></text:p>
      <text:p text:style-name="P40"><text:span text:style-name="T41">3</text:span><text:span text:style-name="T42">.<text:s/></text:span><text:span text:style-name="T43">Neįrašau</text:span><text:span text:style-name="T44"><text:s/>Lietuvos TSR kultūros ministerijos kolegijos 1971-09-28 nutarimu Nr. 40 patvirt</text:span><text:span text:style-name="T45">intame Vietinės reikšmės architektūros paminklų sąraše esančio sandėlių komplekso: a. sandėlis, b. sandėlis (AtV 207) Skruzdynės g. 4, Neringoje, į Registrą.</text:span></text:p>
      <text:p text:style-name="P46"><text:span text:style-name="T47">4</text:span><text:span text:style-name="T48">.<text:s/></text:span><text:span text:style-name="T49">Neįrašau</text:span><text:span text:style-name="T50"><text:s/>Lietuvos TSR kultūros ministerijos kolegijos 1982-12-21 nutarimu Nr. 185 patvirtin</text:span><text:span text:style-name="T51">tame Vietinės reikšmės architektūros paminklų sąraše esančio žvejo gyvenamojo namo (AtV 896) Naglių g. 21, Neringoje, į Registrą.</text:span></text:p>
      <text:p text:style-name="P52"><text:span text:style-name="T53">5</text:span><text:span text:style-name="T54">.<text:s/></text:span><text:span text:style-name="T55">Neįrašau</text:span><text:span text:style-name="T56"><text:s/>Lietuvos TSR kultūros ministerijos kolegijos 1971-09-28 nutarimu Nr. 40 patvirtintame Vietinės reikšmės archit</text:span><text:span text:style-name="T57">ektūros paminklų sąraše esančios koplyčios (AtV 451) Šlaveitų k., Darbėnų sen., Kretingos r., į Registrą.</text:span></text:p>
      <text:p text:style-name="P58"><text:span text:style-name="T59">6</text:span><text:span text:style-name="T60">.<text:s/></text:span><text:span text:style-name="T61">Neįrašau</text:span><text:span text:style-name="T62"><text:s/>Lietuvos TSR kultūros ministerijos kolegijos 1971-09-28 nutarimu Nr. 40 patvirtintame Vietinės reikšmės architektūros paminklų sąraše<text:s/></text:span><text:span text:style-name="T63">esančio senosios gaisrinės pastato (AtV 163) Naujojo<text:s/></text:span><text:span text:style-name="T64">s</text:span><text:span text:style-name="T65">odo g. 1, Klaipėdoje, į Registrą.</text:span></text:p>
      <text:p text:style-name="P66"><text:span text:style-name="T67">7</text:span><text:span text:style-name="T68">.<text:s/></text:span><text:span text:style-name="T69">Neįrašau</text:span><text:span text:style-name="T70"><text:s/>Lietuvos TSR kultūros ministerijos kolegijos 1970-11-05 nutarimu Nr. 35 patvirtintame Vietinės reikšmės istorijos paminklų sąraše esančio namo (IV 377) Laukžemės g. 6, Darbėnų mstl., Darbėnų sen., Kretingos r., į Registrą.</text:span></text:p>
      <text:p text:style-name="P71"/>
      <text:p text:style-name="P72"/>
      <text:p text:style-name="P73"><text:span text:style-name="T74">DIREKTORĖ</text:span><text:span text:style-name="T75"><text:tab/>DIANA VARNAITĖ</text:span></text:p>
      <text:p text:style-name="P76">______________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21:39:00Z</meta:creation-date>
    <dc:date>2015-06-08T21:39:00Z</dc:date>
    <meta:template xlink:href="Normal" xlink:type="simple"/>
    <meta:editing-cycles>2</meta:editing-cycles>
    <meta:editing-duration>PT0S</meta:editing-duration>
    <meta:document-statistic meta:page-count="1" meta:paragraph-count="18" meta:word-count="436" meta:character-count="3407" meta:row-count="76" meta:non-whitespace-character-count="2989"/>
  </office:meta>
</office:document-meta>
</file>