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letter-spacing="0.0416in"/>
    </style:style>
    <style:style style:name="T8" style:parent-style-name="DefaultParagraphFont" style:family="text">
      <style:text-properties fo:font-weight="bold" style:font-weight-asian="bold" style:font-weight-complex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Informacinės visuomenės plėtros komiteto prie Lietuvos Respublikos Vyriausybės 2008 m. vasario 20 d. direktoriaus įsakymo Nr. T-17 „Dėl papildomos paramos pagal Lietuvos 2004–2006 metų bendrojo programavimo dokumento 3 prioriteto „Gamybos sektoriaus plėtra“ 3 priemonę „Informacinių technologijų paslaugų ir infrastruktūros plėtra“ įgyvendinamiems projektams skyrimo tvarkos aprašo patvirtinimo“, išspausdinto 2008 m. vasario 23 d. „Valstybės žinių“ Nr. 22-841, tvarkos aprašo 9.1 punkte vietoj 2007 m. kovo 14 d. 16.45 val. turi būti<text:s/><text:span text:style-name="T11">2008 m. kovo 14 d. 15.45 val.<text:s/></text:span>ir 9.2 punkte vietoj 2007 m. turi būti<text:s/><text:span text:style-name="T12">2008 m.</text:span></text:p>
      <text:p text:style-name="P13"/>
      <text:p text:style-name="P14"/>
      <text:p text:style-name="P15"><text:span text:style-name="T16">DIREKTORIAUS PAVADUOTOJAS,</text:span></text:p>
      <text:p text:style-name="P17">PAVADUOJANTIS DIREKTORIŲ<text:tab/>EDMUNDAS ŽVIRBLIS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8-27T20:53:00Z</meta:creation-date>
    <dc:date>2015-08-27T20:53:00Z</dc:date>
    <meta:template xlink:href="Normal" xlink:type="simple"/>
    <meta:editing-cycles>2</meta:editing-cycles>
    <meta:editing-duration>PT0S</meta:editing-duration>
    <meta:document-statistic meta:page-count="1" meta:paragraph-count="5" meta:word-count="97" meta:character-count="716" meta:row-count="23" meta:non-whitespace-character-count="624"/>
  </office:meta>
</office:document-meta>
</file>