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UTARTIES DĖL ŽVEJYBOS SANTYKIŲ TARP LIETUVOS RESPUBLIKOS IR EUROPOS BENDRIJOS BEI ŠIOS SUTARTIES PROTOKOLO RATIFIKAVIMO</text:p>
      <text:p text:style-name="P13">Į S T A T Y M A S</text:p>
      <text:p text:style-name="P14"/>
      <text:p text:style-name="P15">1997 m. rugsėjo 23 d. Nr. VIII-41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ir Protokolo ratifikavimas</text:span></text:p>
      <text:p text:style-name="P22"><text:span text:style-name="T23">Lietuvos Respublikos Seimas, vadovaudamasis Lietuvos Respublikos Konstitucijos 67 straipsnio 16 punktu ir atsižvelgdamas į Respublikos Prezidento 1997 m. kovo 26 d. dekretą Nr. 1255, ratifikuoja Sutartį dėl žvejybos s</text:span><text:span text:style-name="T24">antykių tarp Lietuvos Respublikos ir Europos Bendrijos bei šios sutarties Protokolą, pasirašytus 1996 m. gruodžio 20 d. Vilniuje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04:00Z</meta:creation-date>
    <dc:date>2015-06-19T15:04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24" meta:row-count="28" meta:non-whitespace-character-count="635"/>
  </office:meta>
</office:document-meta>
</file>