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style:font-style-complex="italic"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style:font-style-complex="italic"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style:font-style-complex="italic"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AUKŠTOJO MOKSLO ĮSTATYMO, MOKSLO IR STUDIJŲ ĮSTATYMO IR MOKSLININKŲ VALSTYBINIŲ PENSIJŲ LAIKINOJO ĮSTATYMO PAKEITIMO IR PAPILDYMO ĮSTATYMO PROJEKTO NR. XP-932A IR LIETUVOS RESPUBLIKOS AUKŠTOJO MOKSLO ĮSTATYMO 30 IR 49 STRAIPSNIŲ PAKEITIMO IR PAPILDYMO ĮSTATYMO PROJEKTO NR. XP-1417</text:p>
      <text:p text:style-name="P11"/>
      <text:p text:style-name="P12">2006 m. liepos 10 d. Nr. 686</text:p>
      <text:p text:style-name="P13">Vilnius</text:p>
      <text:p text:style-name="P14"/>
      <text:p text:style-name="P15"><text:span text:style-name="T16">Vadovaudamasi Lietuvos Respublikos Seimo statuto (Žin., 1994, Nr.<text:s/></text:span><text:a xlink:href="https://www.e-tar.lt/portal/lt/legalAct/TAR.123B53F30F70" office:target-frame-name="_blank" xlink:show="new"><text:span text:style-name="T17">15-249</text:span></text:a><text:span text:style-name="T18">; 1999, Nr.<text:s/></text:span><text:a xlink:href="https://www.e-tar.lt/portal/lt/legalAct/TAR.86CB9006CC7F" office:target-frame-name="_blank" xlink:show="new"><text:span text:style-name="T19">5-97</text:span></text:a><text:span text:style-name="T20">; 2000, Nr.<text:s/></text:span><text:a xlink:href="https://www.e-tar.lt/portal/lt/legalAct/TAR.79DC1A5C1854" office:target-frame-name="_blank" xlink:show="new"><text:span text:style-name="T21">86-2617</text:span></text:a><text:span text:style-name="T22">; 2004, Nr.<text:s/></text:span><text:a xlink:href="https://www.e-tar.lt/portal/lt/legalAct/TAR.4298E3090257" office:target-frame-name="_blank" xlink:show="new"><text:span text:style-name="T23">165</text:span><text:span text:style-name="T24">-6025</text:span></text:a><text:span text:style-name="T25">) 138 straipsnio 3 dalimi ir atsižvelgdama į Lietuvos Respublikos Seimo valdybos 2006 m. birželio 28 d. sprendimo Nr. 1029 1 ir 3 punktus, Lietuvos R</text:span><text:span text:style-name="T26">espublikos Vyriausybė<text:s/></text:span><text:span text:style-name="T27">nutari</text:span><text:span text:style-name="T28">a:</text:span></text:p>
      <text:p text:style-name="P29"><text:span text:style-name="T30">1</text:span><text:span text:style-name="T31">. Pritarti Lietuvos Respublikos aukštojo mokslo įstatymo, Mokslo ir studijų įstatymo ir Mokslininkų valstybinių pensijų laikinojo įstatymo pakeitimo ir papildymo įstatymo projektui Nr. XP-932A.</text:span></text:p>
      <text:p text:style-name="P32"><text:span text:style-name="T33">2</text:span><text:span text:style-name="T34">. Nepritarti Lietuvos</text:span><text:span text:style-name="T35"><text:s/>Respublikos aukštojo mokslo įstatymo 30 ir 49 straipsnių pakeitimo ir papildymo įstatymo projektui Nr. XP-1417 dėl šių priežasčių:</text:span></text:p>
      <text:p text:style-name="P36"><text:span text:style-name="T37">2.1</text:span><text:span text:style-name="T38">. Manome, kad visų aukštųjų mokyklų administracijos darbuotojams turi būti taikomas vienodas teisinis reglamentavimas,<text:s/></text:span><text:span text:style-name="T39">o įstatymo projekte siūloma diferencijuoti kolegijų ir universitetų administracijos darbuotojų teises ir pareigas.</text:span></text:p>
      <text:p text:style-name="P40"><text:span text:style-name="T41">2.2</text:span><text:span text:style-name="T42">. Šiuo metu galiojančio Lietuvos Respublikos aukštojo mokslo įstatymo (Žin., 2000, Nr.<text:s/></text:span><text:a xlink:href="https://www.e-tar.lt/portal/lt/legalAct/TAR.E064628D5A4F" office:target-frame-name="_blank" xlink:show="new"><text:span text:style-name="T43">27-715</text:span></text:a><text:span text:style-name="T44">) 49 straipsnio 2 dalyje nustatyta, kad studentas, neišlaikęs egzamino, įskaitos ar kitaip neatsiskaitęs už studijų programoje numatytus dalykus, turi teisę nemokamai perlaikyti (atsiskaityti) aukštosios mokyklos<text:s/></text:span><text:span text:style-name="T45">nustatyta tvarka, kuri turi būti priimta atsižvelgus į studentų atstovybės siūlymus. Ši nuostata netaikoma aukštosiose mokyklose, kurios taiko kaupiamąją žinių vertinimo sistemą ir tam yra gavusios studentų atstovybės pritarimą. Nustatyti kitų įmokų už egz</text:span><text:span text:style-name="T46">aminų ar įskaitų perlaikymą aukštosios mokyklos neturi teisės. Esamu reglamentavimu siekiama gerinti studentų pažangumą ir studijų kokybę. Nuo studentų pažangumo priklauso studentų atleidimas nuo studijų įmokos, stipendijos gavimas, jos dydis, stojimo į au</text:span><text:span text:style-name="T47">kštesnę studijų pakopą galimybės, todėl svarbu išvengti nelygių galimybių konkuruoti studentams, išlaikiusiems egzaminą iš pirmo karto ir prasčiau įvertintiems, palyginti su studentais, laikiusiais egzaminą daugiau kartų ir iš trečio, ketvirto ar penkto ka</text:span><text:span text:style-name="T48">rto įvertintais geriau. Įstatymo projekto nuostatos neužtikrintų geresnės studijų kokybės, tačiau lemtų nevienodas sąlygas studentams.</text:span></text:p>
      <text:p text:style-name="P49"/>
      <text:p text:style-name="P50"/>
      <text:p text:style-name="P51">L. E. MINISTRO PIRMININKO PAREIGAS<text:tab/>ZIGMANTAS BALČYTIS</text:p>
      <text:p text:style-name="P52"/>
      <text:p text:style-name="P53">L. E. ŠVIETIMO IR MOKSLO MINISTRO PAREIGAS<text:tab/>REMIGIJUS MOTUZAS</text:p>
      <text:p text:style-name="P54">______________</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22:03:00Z</meta:creation-date>
    <dc:date>2015-09-17T22:03:00Z</dc:date>
    <meta:template xlink:href="Normal" xlink:type="simple"/>
    <meta:editing-cycles>2</meta:editing-cycles>
    <meta:editing-duration>PT0S</meta:editing-duration>
    <meta:document-statistic meta:page-count="1" meta:paragraph-count="17" meta:word-count="399" meta:character-count="3037" meta:row-count="68" meta:non-whitespace-character-count="2655"/>
  </office:meta>
</office:document-meta>
</file>