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UTARIMO „DĖL PRIVATIZAVIMO KOMISIJOS“ PAKEITIMO</text:p>
      <text:p text:style-name="P6"/>
      <text:p text:style-name="P7">2008 m. rugsėjo 29 d. Nr. X-1737</text:p>
      <text:p text:style-name="P8">Vilnius</text:p>
      <text:p text:style-name="P9"/>
      <text:p text:style-name="P10">(Žin., 1995, Nr.<text:s/><text:a xlink:href="https://www.e-tar.lt/portal/lt/legalAct/TAR.B8FEC684937E" office:target-frame-name="_blank" xlink:show="new"><text:span text:style-name="T11">89-1992</text:span></text:a>; 2002, Nr.<text:s/><text:a xlink:href="https://www.e-tar.lt/portal/lt/legalAct/TAR.133BAE00D009" office:target-frame-name="_blank" xlink:show="new"><text:span text:style-name="T12">72-3025</text:span></text:a>; 2005, Nr.<text:s/><text:a xlink:href="https://www.e-tar.lt/portal/lt/legalAct/TAR.7452B8D11DE9" office:target-frame-name="_blank" xlink:show="new"><text:span text:style-name="T13">85-3151</text:span></text:a>)</text:p>
      <text:p text:style-name="P14"/>
      <text:p text:style-name="P15">Lietuvos Respublikos Seimas, vadovaudamasis Lietuvos Respublikos valstybės ir savivaldybių turto privatizavimo įstatymo 5 straipsnio 3 dalimi ir atsižvelgdamas į Lietuvos Respublikos Vyriausybės 2008 m. gegužės 16 d. nutarimą Nr. 467 „Dėl Privatizavimo komisijos narių kandidatūrų teikimo“<text:s/>ir 2008 m. rugsėjo 10 d. nutarimą Nr. 876 „Dėl Privatizavimo komisijos nario kandidatūros teikimo“,<text:s/><text:span text:style-name="T16">nutaria</text:span>:</text:p>
      <text:p text:style-name="P17"/>
      <text:p text:style-name="P18"><text:span text:style-name="T19">1</text:span><text:span text:style-name="T20"><text:s/>straipsnis.</text:span></text:p>
      <text:p text:style-name="P21">Atleisti iš Privatizavimo komisijos narių Liną DOMARKIENĘ – ūkio ministro patarėją, Evaldą GUSTĄ – Vidaus reikalų ministerijos valstybės sekretorių, Paulių KOVEROVĄ – Teisingumo ministerijos valstybės sekretorių, Saulių SPĖČIŲ – Lietuvos Respublikos Ministro Pirmininko patarėją; paskirti Privatizavimo komisijos nariais Jūratę JUOZAITIENĘ – Aplinkos ministerijos sekretorę, Arūną KERAMINĄ – Ūkio ministerijos sekretorių, Mantą Juozą NOCIŲ – Viešosios įstaigos Lietuvos ekonominės plėtros agentūros generalinį direktorių, Kęstutį ŠIRVAITĮ – Teisingumo ministerijos sekretorių ir šį nutarimą išdėstyti taip:</text:p>
      <text:p text:style-name="P22"/>
      <text:p text:style-name="P23"><text:span text:style-name="T24">„LIETUVOS RESPUBLIKOS SEIMAS<text:s/></text:span></text:p>
      <text:p text:style-name="P25">NUTARIMAS</text:p>
      <text:p text:style-name="P26"/>
      <text:p text:style-name="P27">DĖL PRIVATIZAVIMO KOMISIJOS</text:p>
      <text:p text:style-name="P28"/>
      <text:p text:style-name="P29">Lietuvos Respublikos Seimas, vadovaudamasis Valstybės ir savivaldybių turto privatizavimo įstatymo 5 straipsnio 3 dalimi ir atsižvelgdamas į Vyriausybės bei Seimo narių frakcijų teikimus,<text:s/><text:span text:style-name="T30">nutaria</text:span>:</text:p>
      <text:p text:style-name="P31"/>
      <text:p text:style-name="P32"><text:span text:style-name="T33">1</text:span><text:s/><text:span text:style-name="T34">straipsnis.</text:span></text:p>
      <text:p text:style-name="P35">Sudaryti šią Privatizavimo komisiją:</text:p>
      <text:p text:style-name="P36">1) Jonas BUDREVIČIUS – Seimo narių frakcijų teikimu;</text:p>
      <text:p text:style-name="P37">2) Aloyzas DUKSA – Vyriausybės teikimu;</text:p>
      <text:p text:style-name="P38">3) Romualdas GINEVIČIUS – Vyriausybės teikimu;</text:p>
      <text:p text:style-name="P39">4) Jūratė JUOZAITIENĖ – Vyriausybės teikimu;</text:p>
      <text:p text:style-name="P40">5) Arūnas<text:s/>KERAMINAS – Vyriausybės teikimu;</text:p>
      <text:p text:style-name="P41">6) Gediminas MIŠKINIS – Vyriausybės teikimu;</text:p>
      <text:p text:style-name="P42">7) Mantas Juozas NOCIUS – Vyriausybės teikimu;</text:p>
      <text:p text:style-name="P43">8) Kazys SIVICKIS – Seimo narių frakcijų teikimu;</text:p>
      <text:p text:style-name="P44">9) Eduardas ŠABLINSKAS – Seimo narių frakcijų teikimu;</text:p>
      <text:p text:style-name="P45">10) Kęstutis ŠIRVAITIS – Vyriausybės teikimu;</text:p>
      <text:p text:style-name="P46">11) Arūnas ŠTARAS – Seimo narių frakcijų teikimu;</text:p>
      <text:p text:style-name="P47">12) Vytautas TREČIOKAS – Seimo narių frakcijų teikimu;</text:p>
      <text:p text:style-name="P48">13) Stasys VAITKEVIČIUS – Seimo narių frakcijų teikimu.</text:p>
      <text:p text:style-name="P49"/>
      <text:p text:style-name="P50"><text:span text:style-name="T51">2</text:span><text:s/><text:span text:style-name="T52">straipsnis.</text:span></text:p>
      <text:p text:style-name="P53">Privatizavimo komisijos pirmininku paskirti Romualdą GINEVIČIŲ.</text:p>
      <text:p text:style-name="P54"/>
      <text:p text:style-name="P55"><text:span text:style-name="T56">3</text:span><text:s/><text:span text:style-name="T57">straipsnis.</text:span></text:p>
      <text:p text:style-name="P58">Nutarimas įsigalioja nuo priėmimo.“</text:p>
      <text:p text:style-name="P59"/>
      <text:p text:style-name="P60"><text:span text:style-name="T61">2</text:span><text:span text:style-name="T62"><text:s/>straipsnis.</text:span></text:p>
      <text:p text:style-name="P63">Nutarimas įsigalioja nuo priėmimo.</text:p>
      <text:p text:style-name="P64"/>
      <text:p text:style-name="P65"/>
      <text:p text:style-name="P66">SEIMO PIRMININKAS<text:s/><text:tab/>ČESLOVAS JURŠĖNAS</text:p>
      <text:p text:style-name="P67"/>
      <text:p text:style-name="P68">___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9-07T03:29:00Z</meta:creation-date>
    <dc:date>2015-09-07T03:29:00Z</dc:date>
    <meta:template xlink:href="Normal" xlink:type="simple"/>
    <meta:editing-cycles>2</meta:editing-cycles>
    <meta:editing-duration>PT0S</meta:editing-duration>
    <meta:document-statistic meta:page-count="2" meta:paragraph-count="46" meta:word-count="333" meta:character-count="2706" meta:row-count="151" meta:non-whitespace-character-count="2419"/>
  </office:meta>
</office:document-meta>
</file>