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keep-with-next="alway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text-properties fo:font-size="9pt" style:font-size-asian="9pt"/>
    </style:style>
    <style:style style:name="P45" style:parent-style-name="Normal" style:family="paragraph">
      <style:text-properties fo:font-size="9pt" style:font-size-asian="9pt"/>
    </style:style>
    <style:style style:name="P46" style:parent-style-name="Normal" style:family="paragraph">
      <style:text-properties fo:font-size="9pt" style:font-size-asian="9pt"/>
    </style:style>
    <style:style style:name="P47"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5 M. RUGSĖJO 13 D. NUTARIMO NR. 994 „DĖL AMBULATORINIAM GYDYMUI SKIRTŲ VAISTINIŲ PREPARATŲ IR MEDICINOS PAGALBOS PRIEMONIŲ, KURIŲ ĮSIGIJIMO IŠLAIDOS KOMPENSUOJAMOS IŠ PRIVALOMOJO SVEIKATOS DRAUDIMO FONDO BIUDŽETO LĖŠŲ, BAZINIŲ KAINŲ APSKAIČIAVIMO TVARKOS APRAŠO PATVIRTINIMO“ PAKEITIMO</text:span></text:p>
      <text:p text:style-name="Normal"/>
      <text:p text:style-name="P17">2009 m. birželio 10 d. Nr. 566</text:p>
      <text:p text:style-name="P18">Vilnius</text:p>
      <text:p text:style-name="P19"/>
      <text:p text:style-name="P20">Lietuvos Respublikos Vyriausybė<text:span text:style-name="T21"><text:s/></text:span><text:span text:style-name="T22">nutari</text:span>a<text:span text:style-name="T23">:</text:span></text:p>
      <text:p text:style-name="P24">Pakeisti Ambulatoriniam gydymui skirtų vaistinių preparatų ir medicinos pagalbos priemonių, kurių įsigijimo išlaidos kompensuojamos iš Privalomojo sveikatos draudimo fondo biudžeto lėšų, bazinių kainų apskaičiavimo tvarkos aprašą, patvirtintą Lietuvos Respublikos Vyriausybės 2005 m. rugsėjo 13 d. nutarimu Nr. 994 „Dėl Ambulatoriniam gydymui skirtų vaistinių preparatų ir medicinos pagalbos priemonių, kurių įsigijimo išlaidos kompensuojamos iš Privalomojo sveikatos draudimo fondo biudžeto lėšų, bazinių kainų apskaičiavimo tvarkos aprašo patvirtinimo“ (Žin., 2005, Nr.<text:s/><text:a xlink:href="http://www3.lrs.lt/cgi-bin/preps2?a=261718&amp;b=" office:target-frame-name="_top" xlink:show="replace">111-4048</text:a>; 2008, Nr. 66-2510):</text:p>
      <text:p text:style-name="P25">1. Išdėstyti 4.1 punkto antrąją pastraipą taip:</text:p>
      <text:p text:style-name="P26">„M = C - (A/(0,2 x A+10));“.</text:p>
      <text:p text:style-name="P27">2. Išdėstyti 4.5 punktą taip:</text:p>
      <text:p text:style-name="P28">„4.5. Jeigu vaistinis preparatas apmokestinamas PVM, B = Vmin x N x (1+P/100), kur P – PVM tarifas, procentais.“</text:p>
      <text:p text:style-name="P29">3. Išdėstyti 10 punktą taip:</text:p>
      <text:p text:style-name="P30">„10. Jeigu sveikatos apsaugos ministrui tvirtinant ar keičiant kompensuojamųjų vaistinių preparatų bazines kainas apskaičiuotoji kompensuojamojo vaistinio preparato bazinė kaina yra didesnė nei bazinė kaina, nurodyta galiojančiame Kompensuojamųjų vaistinių preparatų kainyne, galiojanti bazinė kaina nekeičiama, išskyrus atvejus, kai sveikatos apsaugos ministro sprendimu leidžiama padidinti kompensuojamojo vaistinio preparato didžiausią mažmeninę kainą. Jeigu leidžiama didinti kompensuojamojo vaistinio preparato didžiausią mažmeninę kainą, perskaičiuojamos ir gali padidėti kitų tos grupės vaistinių preparatų bazinės kainos.<text:span text:style-name="T31"><text:s/></text:span>Jeigu vaistinio preparato bazinė kaina didėja dėl PVM tarifo pasikeitimo, ji gali didėti ne daugiau, negu tą didėjimą lemia PVM tarifo pasikeitimas.“</text:p>
      <text:p text:style-name="P32">4. Išdėstyti 16.1 punkto antrąją pastraipą taip:</text:p>
      <text:p text:style-name="P33">„M = A - (A/(0,2 x A+10));“.</text:p>
      <text:p text:style-name="P34">5. Išdėstyti 16.4 punkto trečiąją pastraipą taip:</text:p>
      <text:p text:style-name="P35">„jeigu vaistinis preparatas apmokestinamas PVM, B = Vmin x N x (1+P/100), kur P – PVM tarifas, procentais.“</text:p>
      <text:p text:style-name="P36">6. Išdėstyti 19.1 punkto antrąją pastraipą taip:</text:p>
      <text:p text:style-name="P37">„M = A - (A/(0,2 x A+10)).“</text:p>
      <text:p text:style-name="P38">7. Išdėstyti 19.4 punkto trečiąją pastraipą taip:</text:p>
      <text:p text:style-name="P39">„jeigu medicinos pagalbos priemonė apmokestinama PVM, B = Vmin x N x (1+P/100).“</text:p>
      <text:p text:style-name="P40"/>
      <text:p text:style-name="P41"/>
      <text:p text:style-name="P42"/>
      <text:p text:style-name="P43">MINISTRAS PIRMININKAS<text:tab/>ANDRIUS KUBILIUS</text:p>
      <text:p text:style-name="P44"/>
      <text:p text:style-name="P45"/>
      <text:p text:style-name="P46"/>
      <text:soft-page-break/>
      <text:p text:style-name="P47">SVEIKATOS APSAUGOS MINISTRAS<text:tab/>ALGIS ČAPLI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5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9-30T12:33:00Z</meta:creation-date>
    <dc:date>2014-09-30T12:33:00Z</dc:date>
    <meta:print-date>2009-06-16T08:37:00Z</meta:print-date>
    <meta:template xlink:href="Normal" xlink:type="simple"/>
    <meta:editing-cycles>2</meta:editing-cycles>
    <meta:editing-duration>PT0S</meta:editing-duration>
    <meta:document-statistic meta:page-count="2" meta:paragraph-count="23" meta:word-count="381" meta:character-count="2724" meta:row-count="76" meta:non-whitespace-character-count="2366"/>
  </office:meta>
</office:document-meta>
</file>