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VYRIAUSIOSIOS RINKIMŲ KOMISIJOS 2005 METŲ VEIKLOS ATASKAITOS</text:p>
      <text:p text:style-name="P15"/>
      <text:p text:style-name="P16">2006 m. balandžio 25 d. Nr. X-583</text:p>
      <text:p text:style-name="P17">Vilnius</text:p>
      <text:p text:style-name="P18"/>
      <text:p text:style-name="P19">Lietuvos Respublikos Seimas, vadovaudamasis Seimo statuto 206 straipsniu,<text:s/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Pritarti Vyriausiosios rinkimų komisijos 2005 metų veiklos ataskaitai.</text:p>
      <text:p text:style-name="Normal"/>
      <text:p text:style-name="P27"><text:span text:style-name="T28">2</text:span><text:span text:style-name="T29"><text:s/>straipsnis.</text:span></text:p>
      <text:p text:style-name="P30">Pasiūlyti Vyriausiajai rinkimų komisijai:</text:p>
      <text:p text:style-name="P31">1) siekiant tobulinti rinkimų technologijas, parengti elektroninio balsavimo rinkimuose koncepciją ir iki 2006 m. liepos 1 d. pateikti ją Lietuvos Respublikos Seimui;</text:p>
      <text:p text:style-name="P32">2) siekiant reglamentuoti politinių kampanijų stebėjimo metodus, parengti detalų politinių kampanijų stebėsenos aprašą ir iki 2006 m. rugsėjo 10 d. pateikti jį Lietuvos<text:s/>Respublikos Seimui;</text:p>
      <text:p text:style-name="P33">3) nuosekliai įgyvendinti įstatymų, reglamentuojančių politinių kampanijų reklamos ir politinių kampanijų finansavimo kontrolę, suteiktus įgaliojimus.</text:p>
      <text:p text:style-name="P34"/>
      <text:p text:style-name="P35"/>
      <text:p text:style-name="P36"><text:span text:style-name="T37">SEIMO PIRMININKAS</text:span><text:span text:style-name="T38"><text:tab/>VIKTORAS MUNTIANAS</text:span></text:p>
      <text:p text:style-name="P3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7-02T19:45:00Z</meta:creation-date>
    <dc:date>2015-07-02T19:45:00Z</dc:date>
    <meta:template xlink:href="Normal" xlink:type="simple"/>
    <meta:editing-cycles>2</meta:editing-cycles>
    <meta:editing-duration>PT0S</meta:editing-duration>
    <meta:document-statistic meta:page-count="1" meta:paragraph-count="17" meta:word-count="125" meta:character-count="959" meta:row-count="50" meta:non-whitespace-character-count="851"/>
  </office:meta>
</office:document-meta>
</file>