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VALSTYBINIO TURIZMO DEPARTAMENTO DIREKTORIUS</text:p>
      <text:p text:style-name="P10"/>
      <text:p text:style-name="P11">Į S A K Y M A S</text:p>
      <text:p text:style-name="P12">DĖL „VIEŠBUČIŲ, MOTELIŲ, KEMPINGŲ KLASIFIKAVIMO KOMISIJOS NUOSTATŲ“, PATVIRTINTŲ VALSTYBINIO TURIZMO DEPARTAMENTO DIREKTORIAUS 1998 M. LIEPOS 8 D. ĮSAKYMU NR. 27, DALINIO PAKEITIMO</text:p>
      <text:p text:style-name="P13"/>
      <text:p text:style-name="P14">2000 m. birželio 1 d. Nr. 12</text:p>
      <text:p text:style-name="P15">Vilnius</text:p>
      <text:p text:style-name="P16"/>
      <text:p text:style-name="P17"/>
      <text:p text:style-name="P18"><text:span text:style-name="T19">1</text:span><text:span text:style-name="T20">. Atsižvelgdamas į Viešbučių, motelių, kempingų klasifikavimo komisijos 2000 m. kovo 9 d. pasiūlymus (protokolas Nr. 6), iš dalies<text:s/></text:span><text:span text:style-name="T21">keičiu</text:span><text:span text:style-name="T22"><text:s/>„Viešbučių, motelių, kempingų klasifikavimo komisijos nuostatus“, patvirtintus Valstybinio turizmo departamento direktoriaus 1998 m. liepos 8 d. įsakymu Nr. 27 „Dėl viešbučių ir motelių klasifikavimo“ (Žin., 1998, Nr.<text:s/></text:span><text:a xlink:href="https://www.e-tar.lt/portal/lt/legalAct/TAR.B138AD1D965C" office:target-frame-name="_blank" xlink:show="new"><text:span text:style-name="T23">63-1839</text:span></text:a><text:span text:style-name="T24">), ir išdėstau juos nauja redakcija (pridedama).</text:span></text:p>
      <text:p text:style-name="P25"><text:span text:style-name="T26">2</text:span><text:span text:style-name="T27">. Viešbučių, motelių, kempingų klasifikavimo komisijos nuostatus, patvirtintus Valstybinio turizmo departamento 1998 m. liepos 8 d. įsakymu Nr. 27, laikau netekusiais galios.</text:span></text:p>
      <text:p text:style-name="P28"/>
      <text:p text:style-name="P29"/>
      <text:p text:style-name="P30"/>
      <text:p text:style-name="P31"><text:span text:style-name="T32">DIREKTORIUS</text:span><text:span text:style-name="T33"><text:tab/>A. ŠLEKYS</text:span></text:p>
      <text:soft-page-break/>
      <text:p text:style-name="P34"><text:span text:style-name="T35">PATVIRTINTA</text:span></text:p>
      <text:p text:style-name="P36">Valstybinio turizmo departamento direktoriaus<text:s/></text:p>
      <text:p text:style-name="P37">2000 m. birželio 1 d. įsakymu Nr. 12</text:p>
      <text:p text:style-name="P38"/>
      <text:p text:style-name="P39"><text:span text:style-name="T40">VIEŠBUČIŲ, MOTELIŲ, KEMPINGŲ KLASIFIKAVIMO KOMISIJOS NUOSTATAI</text:span></text:p>
      <text:p text:style-name="P41"/>
      <text:p text:style-name="P42"><text:span text:style-name="T43">Bendroji dalis</text:span></text:p>
      <text:p text:style-name="P44"/>
      <text:p text:style-name="P45"><text:span text:style-name="T46">1</text:span><text:span text:style-name="T47">. Viešbučių, motelių, kempingų klasifikavimo komisija (toliau – komisija) vykdo Lietuvos Respublikos turizmo įstatymo 17 straipsnyje numatytą viešą viešbučių motelių ir kempingų klasifikavimą.</text:span></text:p>
      <text:p text:style-name="P48"><text:span text:style-name="T49">2</text:span><text:span text:style-name="T50">. Komisija yra kolegiali tarpžinybinė institucija, veikianti prie Valstybinio turizmo departamento ir sudaryta Valstybinio turizmo departamento direktoriaus įsakymu.</text:span></text:p>
      <text:p text:style-name="P51"><text:span text:style-name="T52">3</text:span><text:span text:style-name="T53">. Komisija savo veikloje vadovaujasi Lietuvos Respublikos turizmo įstatymu, Lietuvos Respublikos vartotojų teisių gynimo įstatymu, paslaugų teikimą reglamentuojančiais teisės aktais, nustatyta tvarka patvirtintais Viešbučių, motelių klasifikavimo reikalavimais, Kempingų klasifikavimo reikalavimais ir šiais nuostatais.</text:span></text:p>
      <text:p text:style-name="P54"><text:span text:style-name="T55">4</text:span><text:span text:style-name="T56">. Komisijos išduodamas pažymėjimas (sertifikatas) yra dokumentas, patvirtinantis viešbučio, motelio ar kempingo atitikimą klasifikavimo reikalavimuose nustatytai klasei.</text:span></text:p>
      <text:p text:style-name="P57"/>
      <text:p text:style-name="P58"><text:span text:style-name="T59">Komisijos uždaviniai ir funkcijos</text:span></text:p>
      <text:p text:style-name="P60"/>
      <text:p text:style-name="P61"><text:span text:style-name="T62">5</text:span><text:span text:style-name="T63">. Pagrindinis komisijos uždavinys yra vykdyti viešbučių, motelių, kempingų klasifikavimą.</text:span></text:p>
      <text:p text:style-name="P64"><text:span text:style-name="T65">6</text:span><text:span text:style-name="T66">. Komisija vykdydama jai pavestą uždavinį:</text:span></text:p>
      <text:p text:style-name="P67"><text:span text:style-name="T68">6.1</text:span><text:span text:style-name="T69">. nagrinėja paraišką dėl viešbučio, motelio, kempingo klasifikavimo ir kitus įmonės pateiktus dokumentus;</text:span></text:p>
      <text:p text:style-name="P70"><text:span text:style-name="T71">6.2</text:span><text:span text:style-name="T72">. nagrinėja komisijos narių ar komisijos pirmininko teikimu sudarytos ekspertų grupės išvadas, parengtas viešbučio, motelio ar kempingo apžiūros metu;</text:span></text:p>
      <text:p text:style-name="P73"><text:span text:style-name="T74">6.3</text:span><text:span text:style-name="T75">. nagrinėja valstybės priežiūros (kontrolės) institucijų atlikto viešbučio, motelio ar kempingo patikrinimo išvadas;</text:span></text:p>
      <text:p text:style-name="P76"><text:span text:style-name="T77">6.4</text:span><text:span text:style-name="T78">. priima sprendimą suteikti atitinkamą įvertinimo klasę arba atidėti klasės suteikimą tam tikram laikotarpiui, rekomenduojant įmonei per šį laiką pašalinti nustatytus neesminius neatitikimus;</text:span></text:p>
      <text:p text:style-name="P79"><text:span text:style-name="T80">6.5</text:span><text:span text:style-name="T81">. išduoda įvertinimo klasę liudijantį pažymėjimą (sertifikatą) ir nustato jo galiojimo terminą;</text:span></text:p>
      <text:p text:style-name="P82"><text:span text:style-name="T83">6.6</text:span><text:span text:style-name="T84">. nagrinėja skundus dėl viešbučio, motelio ar kempingo teikiamų paslaugų neatitikimo jo turimai klasei ir priima sprendimą dėl anksčiau išduoto pažymėjimo (sertifikato) galiojimo panaikinimo ar nurodo įmonei nustatytus trūkumus ir terminą jiems pašalinti;</text:span></text:p>
      <text:p text:style-name="P85"><text:span text:style-name="T86">6.7</text:span><text:span text:style-name="T87">. priima sprendimus dėl pakartotinių patikrinimų ir svarsto jų išvadas.</text:span></text:p>
      <text:p text:style-name="P88"/>
      <text:p text:style-name="P89"><text:span text:style-name="T90">Komisijos teisės</text:span></text:p>
      <text:p text:style-name="P91"/>
      <text:p text:style-name="P92"><text:span text:style-name="T93">7</text:span><text:span text:style-name="T94">. Komisija, atlikdama jai pavestas funkcijas, turi teisę:</text:span></text:p>
      <text:p text:style-name="P95"><text:span text:style-name="T96">7.1</text:span><text:span text:style-name="T97">. gauti iš pareiškėjo visus reikiamus duomenis apie klasifikuojamą apgyvendinimo paslaugų įmonę, išskyrus duomenis priskiriamus komercinei paslapčiai, taip pat apžiūrėti objektą vietoje;</text:span></text:p>
      <text:p text:style-name="P98"><text:span text:style-name="T99">7.2</text:span><text:span text:style-name="T100">. teikti paklausimus valstybės priežiūros (kontrolės) institucijoms dėl patikrinimo ar turimos informacijos pateikimo apie klasifikuojamo viešbučio, motelio ar kempingo būklę, higienos (sanitarijos), priešgaisrinės apsaugos, darbo saugos reikalavimų laikymąsi, paslaugų vartotojų asmens ir turto saugos užtikrinimą ar kitais klasifikavimo reikalavimuose numatytais klausimais;</text:span></text:p>
      <text:p text:style-name="P101"><text:span text:style-name="T102">7.3</text:span><text:span text:style-name="T103">. teikti klasifikuojamoms ar anksčiau klasifikuotoms įmonėms raštu rekomendacijas dėl nustatytų trūkumų, darančių įtaką paslaugų kokybės neatitikimui klasifikavimo reikalavimams ar anksčiau suteiktai klasei, pašalinimo;</text:span></text:p>
      <text:p text:style-name="P104"><text:span text:style-name="T105">7.4</text:span><text:span text:style-name="T106">. kreiptis į valstybės priežiūros (kontrolės) institucijas dėl jų priimtų sprendimų, susijusių su įmonės veikla, išaiškinimo bei peržiūrėjimo;</text:span></text:p>
      <text:p text:style-name="P107"><text:span text:style-name="T108">7.5</text:span><text:span text:style-name="T109">. kviesti ekspertus dalyvauti viešbučio, motelio, kempingo apžiūroje;</text:span></text:p>
      <text:p text:style-name="P110"><text:span text:style-name="T111">7.6</text:span><text:span text:style-name="T112">. sustabdyti anksčiau išduoto pažymėjimo (sertifikato) galiojimą ir išduoti naują: pasikeitus įmonės būklei, paslaugų kokybei, įmonės savininko prašymu ar esant nustatytiems esminiams pažeidimams;</text:span></text:p>
      <text:p text:style-name="P113"><text:span text:style-name="T114">7.7</text:span><text:span text:style-name="T115">. reikalauti, kad klasifikuotų viešbučių, motelių ar kempingų administracijos viešai demonstruotų pažymėjimą (sertifikatą) ir viešoje reklamoje nurodytų turimą viešbučio, motelio, kempingo klasę;</text:span></text:p>
      <text:p text:style-name="P116"><text:span text:style-name="T117">7.8</text:span><text:span text:style-name="T118">. reikalauti iš viešbučio, motelio ar kempingo administracijos informuoti paslaugų vartotojus apie tuo metu vykdomą įmonės klasifikavimą ar patikrinimą;</text:span></text:p>
      <text:p text:style-name="P119"><text:span text:style-name="T120">7.9</text:span><text:span text:style-name="T121">. nustatyti viešbučio, motelio, kempingo anketos, kartu su klasifikavimo paraiška pateikiamos Komisijai, tipinę formą;</text:span></text:p>
      <text:p text:style-name="P122"><text:span text:style-name="T123">7.10</text:span><text:span text:style-name="T124">. teikti Valstybiniam turizmo departamentui pasiūlymus dėl klasifikavimo sistemos tobulinimo;</text:span></text:p>
      <text:p text:style-name="P125"><text:span text:style-name="T126">7.11</text:span><text:span text:style-name="T127">. nustatyti pažymėjimų (sertifikatų) gamybos kaštus ir jų kompensavimo tvarką.</text:span></text:p>
      <text:p text:style-name="P128"/>
      <text:p text:style-name="P129"><text:span text:style-name="T130">Komisijos darbo organizavimas</text:span></text:p>
      <text:p text:style-name="P131"/>
      <text:p text:style-name="P132"><text:span text:style-name="T133">8</text:span><text:span text:style-name="T134">. Komisija sudaroma iš turizmo valdymo, paslaugų priežiūros (kontrolės) institucijų ir turizmo verslo asociacijų atstovų. Komisijos nariais skiriama: po du Valstybinio turizmo departamento, Lietuvos viešbučių asociacijos, Nacionalinės viešbučių ir restoranų asociacijos atstovus ir po vieną Lietuvos turizmo asociacijos, Vartotojų teisių gynimo institucijos, Valstybinio visuomenės sveikatos centro, Priešgaisrinės apsaugos ir gelbėjimo departamento prie Vidaus reikalų ministerijos, Lietuvos turizmo fondo atstovą. Komisijos narius gali atšaukti juos paskyrusios institucijos vadovas. Komisijos nariai netenka savo įgaliojimų, kai nutraukiama darbo sutartis su paskyrusia juos į komisiją institucija.</text:span></text:p>
      <text:p text:style-name="P135"><text:span text:style-name="T136">9</text:span><text:span text:style-name="T137">. Komisijos pirmininkas ir jo pavaduotojas yra renkami komisijos narių balsų dauguma. Atsistatydinus komisijos pirmininkui arba pasikeitus daugiau kaip pusei komisijos narių, komisijos pirmininkas ir pavaduotojas renkami iš naujo. Komisijos sekretoriaus pareigas eina Valstybinio turizmo departamento atstovas.</text:span></text:p>
      <text:p text:style-name="P138"><text:span text:style-name="T139">10</text:span><text:span text:style-name="T140">. Paraiška dėl viešbučio, motelio ar kempingo klasifikavimo pateikiama Viešbučių, motelių, kempingų klasifikavimo komisijai (Valstybinio turizmo departamento adresu: Vilniaus g. 4/35, 2600 Vilnius) įmonės firminiame blanke. Prie paraiškos pridedama komisijos patvirtintos formos pilnai užpildyta anketa.</text:span></text:p>
      <text:p text:style-name="P141"><text:span text:style-name="T142">11</text:span><text:span text:style-name="T143">. Gavus paraišką klasifikavimui ar esant skundui dėl viešbučio, motelio, kempingo neatitikimo anksčiau suteiktai klasei, komisijos pirmininkas paveda komisijos narių ir ekspertų 3-5 asmenų grupei atlikti įmonės patikrinimą vietoje ir kreipiasi į kontroliuojančias valstybines visuomenės sveikatos bei priešgaisrinės apsaugos institucijas dėl įmonės atitinkamų sąlygų įvertinimo. Dalyvauti įmonės apžiūroje gali būti pakviesti vietos savivaldybės ir vietos priežiūros (kontrolės) institucijų atstovai.</text:span></text:p>
      <text:p text:style-name="P144"/>
      <text:p text:style-name="P145"><text:span text:style-name="T146">Komisijos posėdžio rengimo ir sprendimų priėmimo tvarka</text:span></text:p>
      <text:p text:style-name="P147"/>
      <text:p text:style-name="P148"><text:span text:style-name="T149">12</text:span><text:span text:style-name="T150">. Komisijos posėdžiai šaukiami kartą per mėnesį, komisijos iš anksto nustatytu laiku, o dažniau – komisijos pirmininko teikimu, nurodant posėdyje teikiamus svarstyti klausimus.</text:span></text:p>
      <text:p text:style-name="P151"><text:span text:style-name="T152">13</text:span><text:span text:style-name="T153">. Posėdžio darbotvarkė sudaroma ne vėliau kaip 3 darbo dienos iki komisijos posėdžio ir kartu su posėdžiui parengta medžiaga pateikiama visiems komisijos nariams.</text:span></text:p>
      <text:p text:style-name="P154"><text:span text:style-name="T155">14</text:span><text:span text:style-name="T156">. Posėdžio metu vienas iš komisijos narių ar ekspertų grupės narių, dalyvavusių apžiūroje, pateikia informaciją apie įmonės atitikimą klasifikavimo reikalavimams ir siūlymą dėl klasės suteikimo.</text:span></text:p>
      <text:p text:style-name="P157"><text:span text:style-name="T158">15</text:span><text:span text:style-name="T159">. Posėdyje, svarstant konkretaus viešbučio, motelio, kempingo klasifikavimo klausimą, gali dalyvauti šios įmonės savininkas, administracijos vadovas ar įgaliotas atstovas.</text:span></text:p>
      <text:p text:style-name="P160"><text:span text:style-name="T161">16</text:span><text:span text:style-name="T162">. Komisijos sprendimas priimamas viešu balsavimu paprasta balsų dauguma, nedalyvaujant klasifikuojamos įmonės atstovams. Balsų skaičiui pasiskirsčius po lygiai, lemia komisijos pirmininko balsas. Jeigu ne mažiau kaip trys komisijos nariai dėl svarstomo klausimo reikalauja slapto balsavimo, balsuojama slaptu balsavimu.</text:span></text:p>
      <text:p text:style-name="P163"><text:span text:style-name="T164">17</text:span><text:span text:style-name="T165">. Komisijos sprendimas įforminamas protokolu, kurį pasirašo komisijos pirmininkas ir sekretorius.</text:span></text:p>
      <text:p text:style-name="P166"><text:span text:style-name="T167">18</text:span><text:span text:style-name="T168">. Posėdžiui vadovauja komisijos pirmininkas, o jam nesant – komisijos pirmininko pavaduotojas.</text:span></text:p>
      <text:p text:style-name="P169"><text:span text:style-name="T170">19</text:span><text:span text:style-name="T171">. Komisijos sprendimas yra teisėtas, kai posėdyje dalyvauja ne mažiau kaip 2/3 komisijos narių.</text:span></text:p>
      <text:p text:style-name="P172"><text:span text:style-name="T173">20</text:span><text:span text:style-name="T174">. Viešbučiui, moteliui ar kempingui išduodamą pažymėjimą (sertifikatą) pasirašo komisijos pirmininkas, Lietuvos viešbučių asociacijos prezidentas ir Nacionalinės viešbučių ir restoranų asociacijos prezidentas.</text:span></text:p>
      <text:p text:style-name="P175"><text:span text:style-name="T176">21</text:span><text:span text:style-name="T177">. Komisijos darbą koordinuoja komisijos sekretorius, kuris rengia medžiagą komisijos posėdžiams, tvarko komisijos dokumentaciją ir vykdo komisijos pirmininko pavedimus.</text:span></text:p>
      <text:p text:style-name="P178"><text:span text:style-name="T179">22</text:span><text:span text:style-name="T180">. Komisijos priimti sprendimai gali būti apskųsti Valstybinio turizmo departamento direktoriui arba teismui.</text:span></text:p>
      <text:p text:style-name="P181"><text:span text:style-name="T182">23</text:span><text:span text:style-name="T183">. Komisijos darbo techninį aprūpinimą vykdo Valstybinis turizmo departamentas ir Lietuvos turizmo fondas.</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3:05:00Z</meta:creation-date>
    <dc:date>2016-10-10T13:05:00Z</dc:date>
    <meta:template xlink:href="Normal.dotm" xlink:type="simple"/>
    <meta:editing-cycles>2</meta:editing-cycles>
    <meta:editing-duration>PT0S</meta:editing-duration>
    <meta:document-statistic meta:page-count="4" meta:paragraph-count="69" meta:word-count="1084" meta:character-count="9138" meta:row-count="238" meta:non-whitespace-character-count="8123"/>
  </office:meta>
</office:document-meta>
</file>