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center"/>
    </style:style>
    <style:style style:name="P34" style:parent-style-name="Normal" style:family="paragraph">
      <style:paragraph-properties fo:widows="0" fo:orphans="0" fo:text-align="center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FINANSŲ MINISTRO</text:span></text:p>
      <text:p text:style-name="P3">Į S A K Y M A S</text:p>
      <text:p text:style-name="P4"/>
      <text:p text:style-name="P5">DĖL FINANSAVIMO SKYRIMO PROJEKTUI PAGAL EKONOMIKOS AUGIMO VEIKSMŲ PROGRAMOS 6 PRIORITETO „TECHNINĖ PARAMA EKONOMIKOS AUGIMO VEIKSMŲ PROGRAMAI ĮGYVENDINTI“ ĮGYVENDINIMO PRIEMONĘ „2VP. INFORMAVIMAS IR<text:s/>VIEŠINIMAS“</text:p>
      <text:p text:style-name="P6"/>
      <text:p text:style-name="P7">2013 m. kovo 7 d. Nr. 1K-098</text:p>
      <text:p text:style-name="P8">Vilnius</text:p>
      <text:p text:style-name="P9"/>
      <text:p text:style-name="P10"><text:span text:style-name="T11">Vadovaudamasis Techninės paramos administravimo ir finansavimo taisyklių, patvirtintų Lietuvos Respublikos Vyriausybės 2008 m. liepos 23 d. nutarimu Nr. 780 (Žin., 2008, Nr.<text:s/></text:span><text:a xlink:href="https://www.e-tar.lt/portal/lt/legalAct/TAR.36517449F146" office:target-frame-name="_blank" xlink:show="new"><text:span text:style-name="T12">90-3606</text:span></text:a><text:span text:style-name="T13">; 2010, Nr.<text:s/></text:span><text:a xlink:href="https://www.e-tar.lt/portal/lt/legalAct/TAR.052DE9741F44" office:target-frame-name="_blank" xlink:show="new"><text:span text:style-name="T14">9-415</text:span></text:a><text:span text:style-name="T15">; 2011, Nr.<text:s/></text:span><text:a xlink:href="https://www.e-tar.lt/portal/lt/legalAct/TAR.134F31365DD5" office:target-frame-name="_blank" xlink:show="new"><text:span text:style-name="T16">41-1948</text:span></text:a><text:span text:style-name="T17">), 20</text:span><text:span text:style-name="T18">1</text:span><text:span text:style-name="T19">.</text:span><text:span text:style-name="T20">12 punktu, 2013 metų maksimaliomis techninės paramos veiksmų programoms administruoti, informuoti ir viešinti sumomis; lėšų veiksmų programoms administruoti priskyrimo prie veiksmų programų techninės paramos prioritetų ir techninės paramos veiksmų programo</text:span><text:span text:style-name="T21">s proporcijomis; maksimaliu kryžminio finansavimo būdu skiriamos techninės paramos dydžiu, patvirtintais Lietuvos Respublikos Vyriausybės 2013 m. vasario 13 d. nutarimu Nr. 144 (Žin., 2013, Nr.<text:s/></text:span><text:a xlink:href="https://www.e-tar.lt/portal/lt/legalAct/TAR.3271F4D7912B" office:target-frame-name="_blank" xlink:show="new"><text:span text:style-name="T22">19-931</text:span></text:a><text:span text:style-name="T23">), ir atsižvelgdamas į viešosios įstaigos Centrinės projektų valdymo agentūros 2013 m. vasario 21 d. projektų tinkamumo finansuoti pagal Ekonomikos augimo veiksmų programos 6 prioriteto „Techninė parama Ekonomikos augimo veiksmų prog</text:span><text:span text:style-name="T24">ramai įgyvendinti“ VP2-6.2-FM-01-V įgyvendinimo priemonės „2VP. Informavimas ir viešinimas“ vertinimo ataskaitą Nr. 2013/2-2008,</text:span></text:p>
      <text:p text:style-name="P25"><text:span text:style-name="T26">n u s t a t a u, kad Mokslo, inovacijų ir technologijų agentūros projektui „Priemonės „Inočekiai LT“ informavimas ir viešinim</text:span><text:span text:style-name="T27">as“, projekto kodas Nr. VP2-6.2-FM-01-V-03-001, skiriamas finansavimas 2013 m. sudaro 20 000,00 Lt (dvidešimt tūkstančių litų), iš jų techninės paramos Europos Sąjungos lėšos – 20 000,00 Lt (dvidešimt tūkstančių litų). Finansavimas skiriamas iš Ekonomikos<text:s/></text:span><text:span text:style-name="T28">augimo veiksmų programos 6 prioriteto „Techninė parama Ekonomikos augimo veiksmų programai įgyvendinti“ VP2-6.2-FM-01-V įgyvendinimo priemonės „2VP. Informavimas ir viešinimas“ įgyvendinimui skirtų lėšų.</text:span></text:p>
      <text:p text:style-name="P29"/>
      <text:p text:style-name="P30"><text:span text:style-name="T31">FINANSŲ MINISTRAS<text:s/></text:span><text:span text:style-name="T32"><text:tab/>RIMANTAS ŠADŽIUS</text:span></text:p>
      <text:p text:style-name="P33"/>
      <text:p text:style-name="P34"><text:span text:style-name="T35">__________</text:span><text:span text:style-name="T36">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Kamilija</meta:initial-creator>
    <dc:creator>Adlib User</dc:creator>
    <meta:creation-date>2015-08-05T23:49:00Z</meta:creation-date>
    <dc:date>2015-08-05T23:49:00Z</dc:date>
    <meta:template xlink:href="Normal" xlink:type="simple"/>
    <meta:editing-cycles>2</meta:editing-cycles>
    <meta:editing-duration>PT0S</meta:editing-duration>
    <meta:document-statistic meta:page-count="1" meta:paragraph-count="11" meta:word-count="292" meta:character-count="2303" meta:row-count="51" meta:non-whitespace-character-count="2022"/>
  </office:meta>
</office:document-meta>
</file>