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text-transform="uppercase" fo:color="#000000" fo:hyphenate="false"/>
    </style:style>
    <style:style style:name="P52" style:parent-style-name="Normal" style:family="paragraph">
      <style:paragraph-properties fo:widows="0" fo:orphans="0" fo:text-align="justify"/>
      <style:text-properties fo:text-transform="uppercase" fo:color="#000000" fo:hyphenate="false"/>
    </style:style>
    <style:style style:name="P53" style:parent-style-name="Normal" style:family="paragraph">
      <style:paragraph-properties fo:widows="0" fo:orphans="0" fo:text-align="justify"/>
      <style:text-properties fo:text-transform="uppercase" fo:color="#000000"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GRUODŽIO 23 D. ĮSAKYMO NR. 4-724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gruodžio 23 d. Nr. 4-961</text:p>
      <text:p text:style-name="P11">Vilnius</text:p>
      <text:p text:style-name="P12"/>
      <text:p text:style-name="P13"><text:span text:style-name="T14">Pakeičiu</text:span><text:span text:style-name="T15"><text:s/>Lietuvos Respublikos ūkio ministro 2009 m. gruodžio 23 d. įsakymą Nr. 4-724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23A14FA9E9E6" office:target-frame-name="_blank" xlink:show="new"><text:span text:style-name="T16">102-1272</text:span></text:a><text:span text:style-name="T17">; 2010, Nr.<text:s/></text:span><text:a xlink:href="https://www.e-tar.lt/portal/lt/legalAct/TAR.E0543BD772E2" office:target-frame-name="_blank" xlink:show="new"><text:span text:style-name="T18">7-89</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DĖL FINANSAVIMO PROJEKTAMS, SIEKIANTIEMS GAUTI EUROPOS SĄJUNGOS STRUKTŪRINIŲ FONDŲ FINANSINĘ PARAMĄ PAGAL LIETUVOS 2007–2013 METŲ EUROPOS SĄJUNGOS STRUKTŪRINĖS PARAMOS PANAUDOJIMO STRATEGIJĄ IR SANGLAUDOS SKATIN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35">129-4939</text:span></text:a><text:span text:style-name="T36">; 2011, Nr. 93-4425), 8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37">107-4107</text:span></text:a><text:span text:style-name="T38">), 107 punktu ir atsižvelgdamas į viešosios įstaigos Lietuvos verslo paramos agentūros (toliau – VšĮ Lietuvos verslo paramos agentūra) parengtą 2008 m. spalio 27 d. projektų sąrašo Nr. 1 pagal Sanglaudos skatinimo veiksmų programos VP3-1.3-ŪM-01-V priemonę „Ekologinio (pažintinio) turizmo, aktyvaus poilsio ir sveikatos gerinimo infrastruktūros kūrimas ir plėtra“ 2009 m. gruodžio 16 d. projektų tinkamumo finansuoti vertinimo ataskaitą Nr. 6:</text:span></text:p>
      <text:p text:style-name="P39"><text:span text:style-name="T40">1</text:span><text:span text:style-name="T41">.<text:s/></text:span><text:span text:style-name="T42">Skiriu</text:span><text:span text:style-name="T43"><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4">95-3720</text:span></text:a><text:span text:style-name="T45">), 1 prioriteto „Vietinė ir urbanistinė plėtra, kultūros paveldo ir gamtos išsaugojimas bei pritaikymas turizmo plėtrai“ VP3-1.3-ŪM-01-V priemonę „Ekologinio (pažintinio) turizmo,<text:s/></text:span><text:soft-page-break/><text:span text:style-name="T46">aktyvaus poilsio ir sveikatos gerinimo infrastruktūros kūrimas ir plėtra“ Druskininkų savivaldybės administracijos projekto „Druskininkų uždarų kalnų slidinėjimo trasų su dirbtine sniego danga įrengimas“ (VšĮ Lietuvos verslo paramos agentūros 2009 m. rugsėjo 29 d. paraiškos kodas VP3-1.3-ŪM-01-V-01-002 Europos Sąjungos struktūrinių fondų ir (ar) valstybės biudžeto finansavimui gauti vertinimo rezultatų ataskaita Nr. 1466) veiklos ir kapitalo formavimo išlaidoms padengti – iki 39 945 347,55 (trisdešimt devynių milijonų devynių šimtų keturiasdešimt penkių tūkstančių trijų šimtų keturiasdešimt septynių litų ir penkiasdešimt penkių centų) lito finansavimo, finansavimo dalis (intensyvumas) – iki 49,40 proc. iš Ūkio plėtros ir konkurencingumo didinimo programos (ES lėšos) (programos kodas – 01 105), priemonės kodas 115_111, funkcinės klasifikacijos kodas 04.07.03.01, ekonominės klasifikacijos kodas 2.9.2.2.1.01.</text:span></text:p>
      <text:p text:style-name="P47"><text:span text:style-name="T48">2</text:span><text:span text:style-name="T49">. Šis įsakymas gali būti skundžiamas teisės aktų nustatyta tvarka.“</text:span></text:p>
      <text:p text:style-name="P50"/>
      <text:p text:style-name="P51"/>
      <text:p text:style-name="P52"/>
      <text:p text:style-name="P53">Teisingumo ministras,</text:p>
      <text:p text:style-name="P54">pavaduojantis ūkio ministrą<text:tab/>Remigijus Šimaši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8T12:20:00Z</meta:creation-date>
    <dc:date>2016-01-28T12:20:00Z</dc:date>
    <meta:template xlink:href="Normal" xlink:type="simple"/>
    <meta:editing-cycles>2</meta:editing-cycles>
    <meta:editing-duration>PT0S</meta:editing-duration>
    <meta:document-statistic meta:page-count="2" meta:paragraph-count="47" meta:word-count="562" meta:character-count="4976" meta:row-count="127" meta:non-whitespace-character-count="4461"/>
  </office:meta>
</office:document-meta>
</file>