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 fo:text-indent="0.4916in"/>
      <style:text-properties fo:color="#000000"/>
    </style:style>
    <style:style style:name="P40" style:parent-style-name="Normal" style:family="paragraph">
      <style:paragraph-properties fo:text-align="center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LEKTROS TIEKIMO LINIJOS IGNALINOS ATOMINĖ ELEKTRINĖ – KAIŠIADORIŲ HIDROAKUMULIACINĖ ELEKTRINĖ BEI KITŲ OBJEKTŲ</text:p>
      <text:p text:style-name="P15"/>
      <text:p text:style-name="P16">1992 m. sausio 31 d. Nr. 72</text:p>
      <text:p text:style-name="P17">Vilnius</text:p>
      <text:p text:style-name="P18"/>
      <text:p text:style-name="P19"><text:span text:style-name="T20">Lietuvos Respubl</text:span><text:span text:style-name="T21">ikos Vyriausybė<text:s/></text:span><text:span text:style-name="T22">nutari</text:span><text:span text:style-name="T23">a:</text:span></text:p>
      <text:p text:style-name="P24"><text:span text:style-name="T25">1</text:span><text:span text:style-name="T26">. Nustatyti, kad 330 kV elektros tiekimo linija Ignalinos atominė elektrinė – Kaišiadorių hidroakumuliacinė elektrinė, naftotiekis Mažeikiai – Klaipėda ir naftos bei jos produktų priėmimo Klaipėdos uoste laikinos prieplaukos į</text:span><text:span text:style-name="T27">rengimas yra ypač svarbūs valstybinio užsakymo objektai.</text:span></text:p>
      <text:p text:style-name="P28"><text:span text:style-name="T29">2</text:span><text:span text:style-name="T30">. Įpareigoti Energetikos ministeriją iki 1992 metų III ketvirčio pabaigos įrengti 1 punkte nurodytą laikiną prieplauką, iki 1992 metų pabaigos nutiesti elektros tiekimo liniją, iki 1993 metų I k</text:span><text:span text:style-name="T31">etvirčio pabaigos – naftotiekį.<text:s/></text:span></text:p>
      <text:p text:style-name="P32"><text:span text:style-name="T33">3</text:span><text:span text:style-name="T34">. Finansų ministerija turi užtikrinti, kad 2 punkte nurodyti darbai būtų finansuojami pirmumo tvarka, ir prireikus panaudoti kitoms kapitalo investicijoms skirtas, bet nepanaudotas, taip pat Lietuvos Respublikos Vyriau</text:span><text:span text:style-name="T35">sybės rezervo fondo lėšas.<text:s/></text:span></text:p>
      <text:p text:style-name="P36"><text:span text:style-name="T37">4</text:span><text:span text:style-name="T38">. Įpareigoti Žemės ūkio ministeriją ir rajonų valdybas, per kurių teritoriją bus tiesiama elektros tiekimo linija ir naftotiekis, padėti parinkti trasą ir parengti projektinę dokumentaciją.<text:s/></text:span></text:p>
      <text:p text:style-name="P39"/>
      <text:p text:style-name="P40"/>
      <text:p text:style-name="P41">LIETUVOS RESPUBLIKOS MINISTRAS PIRMININKAS<text:tab/>G. VAGNORI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20:59:00Z</meta:creation-date>
    <dc:date>2015-08-03T20:59:00Z</dc:date>
    <meta:template xlink:href="Normal" xlink:type="simple"/>
    <meta:editing-cycles>2</meta:editing-cycles>
    <meta:editing-duration>PT0S</meta:editing-duration>
    <meta:document-statistic meta:page-count="1" meta:paragraph-count="14" meta:word-count="169" meta:character-count="1280" meta:row-count="41" meta:non-whitespace-character-count="1125"/>
  </office:meta>
</office:document-meta>
</file>