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AB „LIETUVOS TELEKOMAS“ LICENCIJŲ NR. 180/97 IR 181/97 GALIOJIMO PANAIKINIMO</text:p>
      <text:p text:style-name="P12"/>
      <text:p text:style-name="P13">1999 m. sausio 7 d. Nr. 1</text:p>
      <text:p text:style-name="P14">Vilnius</text:p>
      <text:p text:style-name="P15"/>
      <text:p text:style-name="P16"><text:span text:style-name="T17">Vadovaudamasis Lietuvos Respublikos Vyriausyb</text:span><text:span text:style-name="T18">ės 1995 m. spalio 31 d. nutarimo Nr. 1400 „Dėl pašto ir telekomunikacijų veiklos licencijavimo taisyklių patvirtinimo“ (Žin.,1995, Nr.<text:s/></text:span><text:a xlink:href="https://www.e-tar.lt/portal/lt/legalAct/TAR.10AD201FCED1" office:target-frame-name="_blank" xlink:show="new"><text:span text:style-name="T19">91-2045</text:span></text:a><text:span text:style-name="T20">) 37.1 punktu (kai licencijos turėt</text:span><text:span text:style-name="T21">ojas atsisako licencijos) ir atsižvelgdamas į AB „Lietuvos telekomas“ 1998 m. gruodžio 18 d. raštą Nr. 01-3-666 „Dėl licencijų Nr. 180/97 ir 181/97 atsisakymo“,</text:span></text:p>
      <text:p text:style-name="P22"><text:span text:style-name="T23">Panaikinu:</text:span></text:p>
      <text:p text:style-name="P24"><text:span text:style-name="T25">1</text:span><text:span text:style-name="T26">. Ryšių ir informatikos ministerijos akcinei bendrovei „Lietuvos telekomas“ 1</text:span><text:span text:style-name="T27">997 m. gruodžio 31 d. išduotos licencijos Nr. 180/97 steigti ir eksploatuoti judriojo skaitmeninio korinio tinklo (europinio GSM standarto) galiojimą.</text:span></text:p>
      <text:p text:style-name="P28"><text:span text:style-name="T29">2</text:span><text:span text:style-name="T30">. Ryšių ir informatikos ministerijos akcinei bendrovei „Lietuvos telekomas“ 1997 m. gruodžio 31 d. i</text:span><text:span text:style-name="T31">šduotos licencijos Nr. 181/97 steigti ir eksploatuoti judriojo skaitmeninio korinio tinklo DCS-1800 galiojimą.</text:span></text:p>
      <text:p text:style-name="P32"/>
      <text:p text:style-name="P33"/>
      <text:p text:style-name="P34"><text:span text:style-name="T35">ŽEMĖS ŪKIO MINISTRAS,</text:span></text:p>
      <text:p text:style-name="P36">LAIKINAI EINANTIS SUSISIEKIMO MINISTRO PAREIGAS<text:tab/>EDVARDAS MAKELI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16:00Z</meta:creation-date>
    <dc:date>2015-06-29T18:16:00Z</dc: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197" meta:row-count="41" meta:non-whitespace-character-count="1048"/>
  </office:meta>
</office:document-meta>
</file>