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5"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KOLŲ GRĄŽINIMO TERMINO ATIDĖJIMO VALSTYBINĖMS ŠILTNAMIŲ ĮMONĖMS</text:p>
      <text:p text:style-name="P12"/>
      <text:p text:style-name="P13">1994 m. sausio 13 d. Nr. 1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Atidėti valstybinė</text:span><text:span text:style-name="T22">ms šiltnamių įmonėms Lietuvos Respublikos Vyriausybės 1992 m. gruodžio 30 d. nutarime Nr. 983 „Dėl valstybinių šiltnamių naudojimo 1992–1993 metų žiemos laikotarpiu“ nurodytos 6580 tūkst. litų paskolos negrąžintos iki 1993 m. gruodžio 31 d. dalies (3700 tū</text:span><text:span text:style-name="T23">kst. litų, iš jų Kietaviškių šiltnamių valstybinei įmonei – 2160 tūkst. litų, Neveronių valstybiniam šiltnamių kombinatui – 940 tūkst. litų, valstybinei įmonei „Kauno šiltnamiai“ – 600 tūkst. litų) grąžinimo terminą iki 1994 m. gruodžio 31 dienos.<text:s/></text:span></text:p>
      <text:p text:style-name="P24"/>
      <text:p text:style-name="P25"/>
      <text:p text:style-name="P26">MINISTRAS PIRMININKAS<text:tab/>ADOLFAS ŠLEŽEVIČIUS</text:p>
      <text:p text:style-name="P27"/>
      <text:p text:style-name="P28">FINANSŲ MINISTRAS<text:tab/>EDUARDAS VILKELIS</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6:46:00Z</meta:creation-date>
    <dc:date>2015-08-28T16:46:00Z</dc:date>
    <meta:template xlink:href="Normal" xlink:type="simple"/>
    <meta:editing-cycles>2</meta:editing-cycles>
    <meta:editing-duration>PT0S</meta:editing-duration>
    <meta:document-statistic meta:page-count="1" meta:paragraph-count="11" meta:word-count="114" meta:character-count="818" meta:row-count="31" meta:non-whitespace-character-count="715"/>
  </office:meta>
</office:document-meta>
</file>