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text-properties style:font-weight-complex="bold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style:font-weight-complex="bold"/>
    </style:style>
    <style:style style:name="P48" style:parent-style-name="Normal" style:family="paragraph">
      <style:text-properties style:font-weight-complex="bold"/>
    </style:style>
    <style:style style:name="P49" style:parent-style-name="Normal" style:family="paragraph">
      <style:text-properties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ableColumn54" style:family="table-column">
      <style:table-column-properties style:column-width="2.2375in"/>
    </style:style>
    <style:style style:name="TableColumn55" style:family="table-column">
      <style:table-column-properties style:column-width="2.5076in"/>
    </style:style>
    <style:style style:name="TableColumn56" style:family="table-column">
      <style:table-column-properties style:column-width="1.7048in"/>
    </style:style>
    <style:style style:name="Table53" style:family="table">
      <style:table-properties style:width="6.4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1937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indent="0.2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fo:text-indent="0.2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text-indent="0.25in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center" style:position="3.6666in"/>
          <style:tab-stop style:type="center" style:position="5.4166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6666in"/>
          <style:tab-stop style:type="center" style:position="5.4166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FORMOS PATVIRTINIMO</text:p>
      <text:p text:style-name="P8"/>
      <text:p text:style-name="P9">2009 m. gruodžio 15 d. Nr. T1-129</text:p>
      <text:p text:style-name="P10">Vilnius</text:p>
      <text:p text:style-name="P11"/>
      <text:p text:style-name="P12"><text:span text:style-name="T13">Vadovaudamasi Narkotinių ir psichotropinių medžiagų vartoj</text:span><text:span text:style-name="T14">imo, 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5">69-2470</text:span></text:a><text:span text:style-name="T16">; 2009, Nr.<text:s/></text:span><text:a xlink:href="https://www.e-tar.lt/portal/lt/legalAct/TAR.567469813F7E" office:target-frame-name="_blank" xlink:show="new"><text:span text:style-name="T17">90-3847</text:span></text:a><text:span text:style-name="T18">), 5–6 punktais,</text:span></text:p>
      <text:p text:style-name="P19"><text:span text:style-name="T20">tvirtinu</text:span><text:span text:style-name="T21"><text:s/>pridedamą Metinės ataskaitos apie aplinkos apsaugą reglamentuojančių teisės<text:s/></text:span><text:span text:style-name="T22">aktų nustatyta tvarka vykdomus cheminių medžiagų tvarkymo kontrolės metu nustatytus narkotinių ir psichotropinių medžiagų pirmtakų (prekursorių) naudojimo atvejus, juos naudojančių ūkio subjektų patikrinimo rezultatus, formą NKD-VAAI-F1.</text:span></text:p>
      <text:p text:style-name="P23"/>
      <text:p text:style-name="P24"/>
      <text:p text:style-name="P25">Direktorė<text:s/><text:tab/>Audronė Astrauskienė</text:p>
      <text:p text:style-name="P26"/>
      <text:p text:style-name="P27">SUDERINTA</text:p>
      <text:p text:style-name="P28">Valstybinės aplinkos apsaugos inspekcijos</text:p>
      <text:p text:style-name="P29">2009-11-04 raštu Nr. VAA5(11.3)-1571</text:p>
      <text:p text:style-name="P30"/>
      <text:p text:style-name="P31"><text:span text:style-name="T32">_________________</text:span></text:p>
      <text:soft-page-break/>
      <text:p text:style-name="P33">Forma patvirtinta</text:p>
      <text:p text:style-name="P34">Narkotikų kontrolės departamento prie<text:s/></text:p>
      <text:p text:style-name="P35">Lietuvos Respublikos Vyriausybės<text:s/></text:p>
      <text:p text:style-name="P36">direktoriaus 2009 m. gruodžio 15 d.<text:s/></text:p>
      <text:p text:style-name="P37">įsakymu Nr. T1-129</text:p>
      <text:p text:style-name="P38"/>
      <text:p text:style-name="P39">_____________________________________</text:p>
      <text:p text:style-name="P40">(duomenis pateikusios įstaigos pavadinimas)</text:p>
      <text:p text:style-name="P41">__________________________________</text:p>
      <text:p text:style-name="P42">(įstaigos duomeny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43"><text:span text:style-name="T44">METINĖS ATASKAITOS APIE APLINKOS APSAUGĄ REGLAMENTUOJANČIŲ TEISĖS AKTŲ NUSTATYTA TVARKA VYKDOMUS CHEMINIŲ MEDŽIAGŲ TVARKYMO KONTROLĖS METU NUSTATYTUS NARKOTINIŲ IR PSICHOTROPINIŲ MEDŽIAGŲ PIRMTAKŲ (PREKURSORIŲ) NAUDOJIMO ATVEJUS, JUOS NAUDOJANČ</text:span><text:span text:style-name="T45">IŲ ŪKIO SUBJEKTŲ PATIKRINIMO REZULTATUS, FORMA NKD-VAAI-F1<text:s/></text:span></text:p>
      <text:p text:style-name="Normal"/>
      <text:p text:style-name="P46">20 <text:s text:c="4"/>- <text:s text:c="5"/>- <text:s text:c="6"/>Nr._______</text:p>
      <text:p text:style-name="P47"/>
      <text:p text:style-name="P48">Duomenys pateikiami už _________________ metus</text:p>
      <text:p text:style-name="P49"/>
      <text:p text:style-name="P50"><text:span text:style-name="T51">Ūkio subjektai, naudojantys savo veikloje</text:span><text:s/><text:span text:style-name="T52">narkotinių ir psichotropinių medžiagų pirmtakus (prekursorius)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Ūkio subjekto pavadinimas*</text:p>
          </table:table-cell>
          <table:table-cell table:style-name="TableCell60">
            <text:p text:style-name="P61"><text:span text:style-name="T62">Veiklos vieta ir kontaktai**</text:span></text:p>
          </table:table-cell>
          <table:table-cell table:style-name="TableCell63">
            <text:p text:style-name="P64">Patikrinimų rezultatas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Normal"/>
      <text:p text:style-name="P79"><text:span text:style-name="T80">Pastabos:</text:span></text:p>
      <text:p text:style-name="P81"><text:span text:style-name="T82">*</text:span><text:span text:style-name="T83">Jeigu ūkio subjektas</text:span><text:span text:style-name="T84"><text:s/>–<text:s/></text:span><text:span text:style-name="T85">fizinis asmuo</text:span><text:span text:style-name="T86"><text:s/>– nurodomi:<text:s/></text:span><text:span text:style-name="T87">vardas, pavardė.</text:span></text:p>
      <text:p text:style-name="P88"><text:span text:style-name="T89">**Nurodomi</text:span><text:span text:style-name="T90">: 1) juridinio asmens – buveinė, kodas, telefono, fakso numeriai, el. paštas;</text:span><text:span text:style-name="T91"><text:s/>2) fizinio asmens – buveinė, verslo liudijimo numeris, telefono, fakso numeriai, el. paštas.</text:span></text:p>
      <text:p text:style-name="Normal"/>
      <text:p text:style-name="P92">_______________________________<text:tab/>____________<text:tab/>___________________</text:p>
      <text:p text:style-name="P93"><text:span text:style-name="T94">(įstaigos vadovo pareigų pavadinimas)</text:span><text:span text:style-name="T95"><text:tab/>(parašas)</text:span><text:span text:style-name="T96"><text:tab/>(vardas ir pavardė)</text:span></text:p>
      <text:p text:style-name="Normal"/>
      <text:p text:style-name="Normal"/>
      <text:p text:style-name="P97">_<text:tab/></text:p>
      <text:p text:style-name="P98">(formą užpildžiusio<text:s/>asmens vardas ir pavardė)   (telefonas)   (faksas)   (el. paštas)</text:p>
      <text:p text:style-name="Normal"/>
      <text:p text:style-name="P9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9-19T11:53:00Z</meta:creation-date>
    <dc:date>2015-09-19T11:53:00Z</dc:date>
    <meta:template xlink:href="Normal" xlink:type="simple"/>
    <meta:editing-cycles>2</meta:editing-cycles>
    <meta:editing-duration>PT0S</meta:editing-duration>
    <meta:document-statistic meta:page-count="2" meta:paragraph-count="47" meta:word-count="287" meta:character-count="2534" meta:row-count="109" meta:non-whitespace-character-count="2294"/>
  </office:meta>
</office:document-meta>
</file>