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IRŽELIO 12 D. NUTARIMO NR. 593 „DĖL STATYBINIŲ MEDŽIAGŲ, DIRBINIŲ, GAMINIŲ BEI ĮRENGINIŲ PRIVALOMOJO ATITIKTIES ĮVERTINIMO“ DALINIO PAKEITIMO</text:p>
      <text:p text:style-name="P14"/>
      <text:p text:style-name="P15">1998 m. sausio 6 d. Nr. 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7 m. birželio 12 d. nutarimą Nr. 593 „Dėl statybinių medžiagų, dirbinių, gaminių bei įrenginių privalomojo atitikties įvertinimo“ (Žin., 1997, Nr.<text:s/></text:span><text:a xlink:href="https://www.e-tar.lt/portal/lt/legalAct/TAR.37CE7691405D" office:target-frame-name="_blank" xlink:show="new"><text:span text:style-name="T24">57-1298</text:span></text:a><text:span text:style-name="T25">):</text:span></text:p>
      <text:p text:style-name="P26"><text:span text:style-name="T27">1</text:span><text:span text:style-name="T28">. Išdėstyti 1 punktą taip:</text:span></text:p>
      <text:p text:style-name="P29"><text:span text:style-name="T30">„</text:span><text:span text:style-name="T31">1</text:span><text:span text:style-name="T32">. Nustatyti, kad:</text:span></text:p>
      <text:p text:style-name="P33"><text:span text:style-name="T34">1.1</text:span><text:span text:style-name="T35">. nuo 1998 m. vasario 1 d. Lietuvos Respublikoje gaminamos ir importuojamos statybinės medžiagos, dirbiniai, gaminiai bei įrenginiai turi būti sertifikuoti arba patikrinti Statybos ir urbanistikos ministerijos nustatyta tvarka;</text:span></text:p>
      <text:p text:style-name="P36"><text:span text:style-name="T37">1.2</text:span><text:span text:style-name="T38">. tais atvejais, kai statybinės medžiagos, dirbiniai, gaminiai bei įrenginiai importuojami iš Europos Sąjungos valstybių, taip pat valstybių, su kuriomis pasirašytos atitikties dokumentų abipusio pripažinimo sutartys, atitikties sertifikatus nustatytąja tvarka išduoda valstybės įmonė Statybos produkcijos sertifikavimo centras valstybės eksportuotojos akredituotų sertifikavimo ir bandymo įstaigų atitikties sertifikatų pagrindu;</text:span></text:p>
      <text:p text:style-name="P39"><text:span text:style-name="T40">1.3</text:span><text:span text:style-name="T41">. kai tarptautinėse sutartyse numatyti kitokie reikalavimai, taikomos tarptautinių sutarčių nuostatos“.</text:span></text:p>
      <text:p text:style-name="P42"><text:span text:style-name="T43">2</text:span><text:span text:style-name="T44">. Išbraukti 2 punkto antrąją pastraipą.</text:span></text:p>
      <text:p text:style-name="P45"><text:span text:style-name="T46">3</text:span><text:span text:style-name="T47">. Papildyti 3 punktą šia pastraipa:</text:span></text:p>
      <text:p text:style-name="P48"><text:span text:style-name="T49">„Valstybinė konkurencijos ir vartotojų teisių gynimo tarnyba prie Lietuvos Respublikos Vyriausybės kartu su Statybos ir urbanistikos ministerija turi iki 1998 m. vasario 13 d. pateikti Lietuvos Respublikos Vyriausybei pasiūlymus dėl rinkos priežiūros sustiprinimo, bandymų laboratorijų modernizavimo“.</text:span></text:p>
      <text:p text:style-name="P50"/>
      <text:p text:style-name="P51"/>
      <text:p text:style-name="P52"/>
      <text:p text:style-name="P53">MINISTRAS PIRMININKAS<text:tab/>GEDIMINAS VAGNORIUS</text:p>
      <text:p text:style-name="P54"/>
      <text:p text:style-name="P55"/>
      <text:p text:style-name="P56"/>
      <text:p text:style-name="P57">STATYBOS IR URBANISTIKOS MINISTRAS<text:tab/>ALGISČAPLI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49:00Z</meta:creation-date>
    <dc:date>2021-04-13T07:49:00Z</dc:date>
    <meta:template xlink:href="Normal.dotm" xlink:type="simple"/>
    <meta:editing-cycles>2</meta:editing-cycles>
    <meta:editing-duration>PT0S</meta:editing-duration>
    <meta:document-statistic meta:page-count="1" meta:paragraph-count="3" meta:word-count="291" meta:character-count="1953" meta:row-count="13" meta:non-whitespace-character-count="1665"/>
  </office:meta>
</office:document-meta>
</file>