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text-properties fo:color="#000000"/>
    </style:style>
    <style:style style:name="P41" style:parent-style-name="Normal" style:family="paragraph">
      <style:paragraph-properties fo:text-indent="0.4923in"/>
    </style:style>
    <style:style style:name="P42" style:parent-style-name="Normal" style:family="paragraph">
      <style:paragraph-properties fo:break-before="page" fo:text-indent="3.543in"/>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text-properties fo:color="#000000"/>
    </style:style>
    <style:style style:name="P7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ŽEMĖS ŪKIO MINISTERIJA</text:span></text:p>
      <text:p text:style-name="P12"/>
      <text:p text:style-name="P13">Į S A K Y M A S</text:p>
      <text:p text:style-name="P14">DĖL LEIDIMŲ (LICENCIJŲ) IŠDAVIMO TVARKOS</text:p>
      <text:p text:style-name="P15"/>
      <text:p text:style-name="P16">1993 m. sausio 29 d. Nr. 43</text:p>
      <text:p text:style-name="P17">Vilnius</text:p>
      <text:p text:style-name="P18"/>
      <text:p text:style-name="P19"><text:span text:style-name="T20">Vykdant Lietuvos Respublikos Vyriausybės 1992 m. lapkričio 25 d. nutarimą Nr. 896</text:span><text:span text:style-name="T21"><text:s/>„Dėl gyvulių veislininkystės“:</text:span></text:p>
      <text:p text:style-name="P22"><text:span text:style-name="T23">1</text:span><text:span text:style-name="T24">. Patvirtinti leidimų (licencijų) išdavimo privačiai veislininkystės veiklai tvarką pagal priedą.</text:span></text:p>
      <text:p text:style-name="P25"><text:span text:style-name="T26">2</text:span><text:span text:style-name="T27">. Gyvulių veislininkystės skyriui sudaryti pageidaujančių verstis privačia veikla asmenų žinių bei kvalifikacijos įv</text:span><text:span text:style-name="T28">ertinimo komisiją.</text:span></text:p>
      <text:p text:style-name="P29"><text:span text:style-name="T30">3</text:span><text:span text:style-name="T31">. Skirti atsakingais už leidimų (licencijų) išdavimą Gyvulių veislininkystės skyriaus vyriausiąjį specialistą galvijininkystei – inspektorių V. Bučelį ir vyriausiąjį veterinarijos gydytoją – inspektorių M. Stuglį.</text:span></text:p>
      <text:p text:style-name="P32"><text:span text:style-name="T33">4</text:span><text:span text:style-name="T34">. Ūkio skyriu</text:span><text:span text:style-name="T35">i aprūpinti leidimų (licencijų) blankais, leidimų (licencijų) išdavimo registracijos žurnalais.</text:span></text:p>
      <text:p text:style-name="P36"/>
      <text:p text:style-name="P37"><text:span text:style-name="T38">Ministras R.</text:span><text:span text:style-name="T39"><text:tab/>Karazija</text:span></text:p>
      <text:p text:style-name="P40">______________</text:p>
      <text:p text:style-name="P41"/>
      <text:soft-page-break/>
      <text:p text:style-name="P42"><text:span text:style-name="T43">Lietuvos Respublikos Žemės ūkio ministerijos</text:span></text:p>
      <text:p text:style-name="P44">1993 m. sausio 29 d. įsakymo Nr. 43</text:p>
      <text:p text:style-name="P45">priedas</text:p>
      <text:p text:style-name="P46"/>
      <text:p text:style-name="P47"><text:span text:style-name="T48">Privati fizinių asmenų,<text:s/></text:span><text:span text:style-name="T49">įgyvendinančių valstybines gyvulių veislininkystės programas, veikla</text:span></text:p>
      <text:p text:style-name="P50"/>
      <text:p text:style-name="P51">Realizuoti veislinius gyvulius, reproduktorių sėklą, veislinių gyvulių embrionus, teikti gyvulių sėklinimo, embrionų persodinimo paslaugas gali fiziniai asmenys, turintys atitinkamą<text:s/>išsilavinimą bei kvalifikaciją ir Lietuvos Respublikos Žemės ūkio ministerijos nustatyta tvarka išduotus leidimus (licencijas).</text:p>
      <text:p text:style-name="P52">Verstis gyvulių sėklinimo, embrionų persodinimo praktika gali asmenys, turintys veterinarijos gydytojo, veterinarijos felčerio,<text:s/>zooinžinieriaus, zootechniko kvalifikaciją, baigę specialius kursus, atestuoti valstybinių veislininkystės ir veterinarijos tarnybų, turintys gyvulių sėklintojo, embrionų persondintojo pažymėjimus bei leidimą (licenciją).</text:p>
      <text:p text:style-name="P53">Fiziniai asmenys, kurie verčiasi privačia gyvulių veislininkystės praktika, privalo:</text:p>
      <text:p text:style-name="P54">turėti tinkamas sąlygas;</text:p>
      <text:p text:style-name="P55">vadovautis veislininkystės bei veterinarijos sritis reglamentuojančiais norminiais aktais;</text:p>
      <text:p text:style-name="P56">sudaryti sąlygas gyvulių veislininkystės ir veterinarijos tarnyboms tikrinti ir vertinti<text:s/>jų veiklą, vykdyti šių tarnybų nurodymus;</text:p>
      <text:p text:style-name="P57">teisingai tvarkyti reikiamą apskaitą, teikti informaciją valstybinėms veislininkystės ir veterinarijos tarnyboms.</text:p>
      <text:p text:style-name="P58">Nustačius, kad fizinis asmuo, besiverčiantis privačia praktika, nevykdo nurodytų reikalavimų, Žemės<text:s/>ūkio ministerijos Gyvulių veislininkystės skyrius turi teisę laikinai uždrausti jam verstis licencijos numatyta veikla, o nepašalinus nurodytų reikalavimų nustatytu laiku – anuliuoti licenciją.</text:p>
      <text:p text:style-name="P59"/>
      <text:p text:style-name="P60"><text:span text:style-name="T61">Leidimų (licencijų) išdavimo tvarka</text:span></text:p>
      <text:p text:style-name="P62"/>
      <text:p text:style-name="P63">Fizinis asmuo norintis<text:s/>verstis privačia veikla pareiškimu kreipiasi į rajono vyriausiąjį veislininkystės inspektorių. Prie pareiškimo pridedamas kvalifikacinio pažymėjimo (diplomo) nuorašas, gyvulių sėklintojo pažymėjimo nuorašas, liudijantis apie specialių kursų, suteikiančių<text:s/>teisę sėklinti gyvulius arba persodinti embrionus, baigimą. Rajono vyriausiasis veislininkystės inspektorius, suderinęs su rajono valdybos žemės ūkio skyriumi, pateikia pasiūlymus Žemės ūkio ministerijos Gyvulių veislininkystės skyriui. Žemės ūkio ministerijos sudaryta komisija, įvertinusi pretendento žinias bei kvalifikaciją, suteikia teisę verstis privačia veikla, išduodama nustatytos formos leidimą (licenciją).</text:p>
      <text:p text:style-name="P64">Ministerija, išdavusi leidimą (licenciją), praneša apie tai rajono vyriausiajam valstybiniam veislininkystės inspektoriui.</text:p>
      <text:p text:style-name="P65">Fizinis asmuo, gavęs leidimą (licenciją), gali pradėti veiklą tik užsiregistravęs rajono savivaldybėje.</text:p>
      <text:p text:style-name="P66"/>
      <text:p text:style-name="P67"/>
      <text:p text:style-name="P68">GYVULIŲ VEISLININKYSTĖS SKYRIAUS VIRŠININKAS<text:tab/>A. SVITOJUS</text:p>
      <text:p text:style-name="P69">______________</text:p>
      <text:p text:style-name="P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2:32:00Z</meta:creation-date>
    <dc:date>2015-07-04T12:32:00Z</dc:date>
    <meta:template xlink:href="Normal" xlink:type="simple"/>
    <meta:editing-cycles>2</meta:editing-cycles>
    <meta:editing-duration>PT0S</meta:editing-duration>
    <meta:document-statistic meta:page-count="2" meta:paragraph-count="34" meta:word-count="391" meta:character-count="3472" meta:row-count="91" meta:non-whitespace-character-count="3115"/>
  </office:meta>
</office:document-meta>
</file>