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ĖS ĮMONĖ SEIMO LEIDYKLA „VALSTYBĖS ŽINIOS“</text:span></text:p>
      <text:p text:style-name="P9"/>
      <text:p text:style-name="P10">Į S A K Y M A S</text:p>
      <text:p text:style-name="P11">DĖL VIEŠŲJŲ PIRKIMŲ SKELBIMŲ ĮKAINIŲ</text:p>
      <text:p text:style-name="P12"/>
      <text:p text:style-name="P13">2006 m. sausio 12 d. Nr. L-1</text:p>
      <text:p text:style-name="P14">Vilnius</text:p>
      <text:p text:style-name="P15"/>
      <text:p text:style-name="P16"><text:span text:style-name="T17">Tvirtin</text:span><text:span text:style-name="T18">u nekintamą 70 Lt (be PVM) paslaugos įkainį už vieno viešųjų pirkimų sk</text:span><text:span text:style-name="T19">elbimo paskelbimą leidinyje „Informaciniai pranešimai“.</text:span></text:p>
      <text:p text:style-name="P20"><text:span text:style-name="T21">Įsakymas įsigalioja nuo 2006 m. vasario 1 d.</text:span></text:p>
      <text:p text:style-name="P22"/>
      <text:p text:style-name="P23"/>
      <text:p text:style-name="P24"><text:span text:style-name="T25">DIREKTORIUS</text:span><text:span text:style-name="T26"><text:tab/>MINTAUTAS DAULENSKIS</text:span>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23:00Z</meta:creation-date>
    <dc:date>2015-10-05T06:23:00Z</dc:date>
    <meta:template xlink:href="Normal" xlink:type="simple"/>
    <meta:editing-cycles>2</meta:editing-cycles>
    <meta:editing-duration>PT0S</meta:editing-duration>
    <meta:document-statistic meta:page-count="1" meta:paragraph-count="10" meta:word-count="58" meta:character-count="371" meta:row-count="24" meta:non-whitespace-character-count="323"/>
  </office:meta>
</office:document-meta>
</file>