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style:style>
    <style:style style:name="P7" style:parent-style-name="Normal" style:family="paragraph">
      <style:paragraph-properties fo:widows="0" fo:orphans="0" fo:text-align="justify" fo:text-indent="0.3937in"/>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justify" fo:text-indent="0.3937in"/>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text-properties fo:text-transform="uppercase"/>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asmenų, siekiančių įgyti auditoriaus kvalifikaciją energijos vartojimo auditui pastatuose, įrenginiuose ir technologiniams procesams atlikti, atestavimo komisijos sudarymo<text:s/></text:p>
      <text:p text:style-name="P9"/>
      <text:p text:style-name="P10">2012 m. lapkričio 20 d. Nr. 1-223</text:p>
      <text:p text:style-name="P11">Vilnius</text:p>
      <text:p text:style-name="P12"/>
      <text:p text:style-name="P13"/>
      <text:p text:style-name="P14">Vadovaudamasis Lietuvos Respublikos energetikos įstatymo (Žin., 2002, Nr.<text:s/><text:a xlink:href="https://www.e-tar.lt/portal/lt/legalAct/TAR.44235B485568" office:target-frame-name="_blank" xlink:show="new"><text:span text:style-name="T15">56-2224</text:span></text:a>; 2011, Nr.<text:s/><text:a xlink:href="https://www.e-tar.lt/portal/lt/legalAct/TAR.C2DAB42D5532" office:target-frame-name="_blank" xlink:show="new"><text:span text:style-name="T16">160-7576</text:span></text:a>) 6 straipsnio 18 punktu ir Energijos vartojimo pastatuose, įrenginiuose ir technologiniams procesams audito atlikimo tvarkos ir sąlygų ir energijos vartojimo pastatuose, įrenginiuose ir technologiniams procesams auditą atliekančių specialistų rengimo ir atestavimo tvarkos aprašu, patvirtintu Lietuvos Respublikos energetikos ministro 2012 m. rugpjūčio 2 d. įsakymu Nr. 1-148 (Žin., 2012, Nr.<text:s/><text:a xlink:href="https://www.e-tar.lt/portal/lt/legalAct/TAR.0B8D09CABCF1" office:target-frame-name="_blank" xlink:show="new"><text:span text:style-name="T17">93-4830</text:span></text:a>) (toliau – Tvarkos aprašas):</text:p>
      <text:p text:style-name="P18">1. S u d a r a u šios sudėties asmenų, siekiančių įgyti auditoriaus kvalifikaciją energijos vartojimo auditui pastatuose, įrenginiuose ir technologiniams procesams atlikti, atestavimo komisiją:</text:p>
      <text:p text:style-name="P19">1.1. Viktorija Sankauskaitė – Lietuvos Respublikos energetikos ministerijos Atsinaujinančių energijos išteklių ir energijos efektyvumo skyriaus vedėja, komisijos pirmininkė;</text:p>
      <text:p text:style-name="P20">1.2. Rimantas Sevastijančiukas – valstybės įmonės Energetikos agentūros Darnios energetikos plėtros skyriaus vyriausiasis specialistas ekspertas, komisijos pirmininkės pavaduotojas;</text:p>
      <text:p text:style-name="P21">1.3. Vytautas Martinaitis – Vilniaus Gedimino technikos universiteto Aplinkos inžinerijos fakulteto Pastatų energetikos katedros vedėjas, komisijos narys;</text:p>
      <text:p text:style-name="P22">1.4. Romualdas Škėma – Lietuvos energetikos instituto Efektyvaus energijos naudojimo tyrimų ir informacijos centro vadovas, komisijos narys;</text:p>
      <text:p text:style-name="P23">1.5. Marina Diržienė – valstybės įmonės Energetikos agentūros Darnios energetikos plėtros skyriaus vyriausioji specialistė, komisijos narė (sekretorė).</text:p>
      <text:p text:style-name="P24">2. P a v e d u atestavimo komisijai vykdyti asmenų, siekiančių įgyti auditoriaus kvalifikaciją energijos vartojimo auditui pastatuose, įrenginiuose ir technologiniams procesams atlikti, atestavimą, vadovaujantis Tvarkos aprašo nuostatomis.</text:p>
      <text:p text:style-name="P25">3. P r i p a ž į s t u netekusiais galios:</text:p>
      <text:p text:style-name="P26">3.1. Lietuvos Respublikos energetikos ministro 2010 m. kovo 19 d. įsakymą Nr. 1-88 „Dėl asmenų, siekiančių įgyti auditoriaus kvalifikaciją energijos vartojimo<text:s/>auditui atlikti pastatuose ir (arba) technologiniuose procesuose ir įrenginiuose, atestavimo komisijos sudarymo“ (Žin, 2010, Nr. 33-1581);</text:p>
      <text:p text:style-name="P27">3.2. Lietuvos Respublikos energetikos ministro 2010 m. spalio 29 d. įsakymą Nr. 1-307 „Dėl Lietuvos Respublikos energetikos ministro 2010 m. kovo 19 d. įsakymo Nr. 1-88 „Dėl asmenų, siekiančių įgyti auditoriaus kvalifikaciją energijos vartojimo auditui atlikti pastatuose ir (arba) technologiniuose procesuose ir įrenginiuose, atestavimo komisijos sudarymo“ pakeitimo“<text:s/>(Žin, 2010, Nr. 130-6651).</text:p>
      <text:p text:style-name="P28"/>
      <text:p text:style-name="P29"/>
      <text:p text:style-name="P30"/>
      <text:p text:style-name="P31"><text:span text:style-name="T32">L. e. energetikos ministro pareigas</text:span><text:span text:style-name="T33"><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20T11:19:00Z</meta:creation-date>
    <dc:date>2015-05-20T11:19:00Z</dc:date>
    <meta:template xlink:href="Normal" xlink:type="simple"/>
    <meta:editing-cycles>2</meta:editing-cycles>
    <meta:editing-duration>PT0S</meta:editing-duration>
    <meta:document-statistic meta:page-count="1" meta:paragraph-count="21" meta:word-count="384" meta:character-count="3107" meta:row-count="80" meta:non-whitespace-character-count="2744"/>
  </office:meta>
</office:document-meta>
</file>