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margin-left="-0.1972in">
        <style:tab-stops>
          <style:tab-stop style:type="right" style:position="6.4965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8 M. SAUSIO 23 D. ĮSAKYMO Nr. 1V-22 „DĖL IŠORĖS SIENŲ FONDO FINANSINĖS PARAMOS LĖŠŲ, SKIRTŲ PROJEKTAMS PAPILDOMOMS VEIKLOS SĄNAUDOMS FINANSUOTI, MOKĖJIMO IR JŲ APSKAITOS TAISYKLIŲ PATVIRTINIMO“ PAKEITIMO</text:p>
      <text:p text:style-name="P9"/>
      <text:p text:style-name="P10">2010 m. spalio 5 d. Nr. 1V-626</text:p>
      <text:p text:style-name="P11">Vilnius</text:p>
      <text:p text:style-name="P12"/>
      <text:p text:style-name="P13"><text:span text:style-name="T14">Pakeičiu</text:span><text:span text:style-name="T15"><text:s/>Išorės sienų fondo finansinės paramos lėšų, skirtų projektams papildomoms veiklos sąnaudoms finansuoti, mokėjimo ir jų apskaitos taisykles, patvirtintas Lietuvos Respublikos vidaus reikalų ministro 2008 m. sausio 23 d. įsakymu Nr. 1V-22 „Dėl Išorės sienų fondo finansinės paramos lėšų, skirtų projektams papildomoms veiklos sąnaudoms finansuoti, mokėjimo ir jų apskaitos taisyklių patvirtinimo“ (Žin., 2008, Nr.<text:s/></text:span><text:a xlink:href="https://www.e-tar.lt/portal/lt/legalAct/TAR.D2D9E9FF1B2B" office:target-frame-name="_blank" xlink:show="new"><text:span text:style-name="T16">13-454</text:span></text:a><text:span text:style-name="T17">, Nr.<text:s/></text:span><text:a xlink:href="https://www.e-tar.lt/portal/lt/legalAct/TAR.CCB090F113BC" office:target-frame-name="_blank" xlink:show="new"><text:span text:style-name="T18">148-5961</text:span></text:a><text:span text:style-name="T19">):</text:span></text:p>
      <text:p text:style-name="P20"><text:span text:style-name="T21">1</text:span><text:span text:style-name="T22">. Išdėstau 3 punkto penktąją pastraipą taip:</text:span></text:p>
      <text:p text:style-name="P23"><text:span text:style-name="T24">Išvada dėl išlaidų tinkamumo</text:span><text:span text:style-name="T25"><text:s/>– įgaliotosios institucijos nustatytos formos, suderintos su atsakingąja institucija, įgaliotosios arba atsakingosios institucijos parengta išvada dėl išlaidų, nurodytų išlaidų deklaracijoje, tinkamumo, kurioje nurodomos tinkamos ir netinkamos išlaidos.</text:span></text:p>
      <text:p text:style-name="P26"><text:span text:style-name="T27">2</text:span><text:span text:style-name="T28">. Išdėstau 3 punkto šeštąją pastraipą taip:</text:span></text:p>
      <text:p text:style-name="P29"><text:span text:style-name="T30">Paramos sutartis</text:span><text:span text:style-name="T31"><text:s/>– atsakingosios institucijos nustatytos formos susitarimas, kuriame nustatytas skiriamų fondo finansinės paramos lėšų dydis, jų mokėjimo ir naudojimo tvarka ir kitos sąlygos, kuriuo vadovaujantis projekto pareiškėjui skiriamos fondo finansinės paramos lėšos. Paramos sutartį pasirašo atsakingoji, įgaliotoji institucijos ir paramos gavėjas, o jei veiklos projektas yra susijęs su valstybės ar tarnybos paslaptimi – atsakingoji institucija ir paramos gavėjas.</text:span></text:p>
      <text:p text:style-name="P32"><text:span text:style-name="T33">3</text:span><text:span text:style-name="T34">. Įrašau 3 punkto devintojoje pastraipoje prieš žodžius „pirkimo sutartys“ žodžius „paramos gavėjų sudarytos“ ir išbraukiu po žodžių „pirkimo sutartys“ žodžius „sudarytos tarp paramos gavėjų ir prekių tiekėjų, paslaugų teikėjų ar darbų rangovų (toliau – pirkimo sutartys),“.</text:span></text:p>
      <text:p text:style-name="P35"><text:span text:style-name="T36">4</text:span><text:span text:style-name="T37">. Papildau 9 punktą šiuo antruoju sakiniu:</text:span></text:p>
      <text:p text:style-name="P38"><text:span text:style-name="T39">„Atsakingoji institucija, gavusi per Valstybės biudžeto, apskaitos ir mokėjimų sistemą informaciją apie mokėjimo paraiškų apmokėjimą, apskaitoje registruoja išankstinius apmokėjimus arba ateinančių laikotarpių sąnaudas.“</text:span></text:p>
      <text:p text:style-name="P40"><text:span text:style-name="T41">5</text:span><text:span text:style-name="T42">. Įrašau 11 punkte vietoje skaičių „20“ skaičius „30“ ir papildau šiuo trečiuoju sakiniu:</text:span></text:p>
      <text:p text:style-name="P43"><text:span text:style-name="T44">„Jeigu veiklos projekto išlaidos yra susijusios su valstybės ar tarnybos paslaptimi, paramos gavėjas šiame punkte nustatytus dokumentus pateikia atsakingajai institucijai per šiame punkte nustatytus terminus.“</text:span></text:p>
      <text:p text:style-name="P45"><text:span text:style-name="T46">6</text:span><text:span text:style-name="T47">. Papildau 12 punktą šiuo antruoju sakiniu:</text:span></text:p>
      <text:p text:style-name="P48"><text:span text:style-name="T49">„Jeigu veiklos projekto išlaidos yra susijusios su valstybės ar tarnybos paslaptimi, šiame punkte nustatytus įgaliotosios institucijos veiksmus atlieka atsakingoji institucija.“</text:span></text:p>
      <text:p text:style-name="P50"><text:span text:style-name="T51">7</text:span><text:span text:style-name="T52">. Įrašau 13 punkte vietoje žodžių „Išorės sienų fondo finansinės paramos lėšomis apmokamų išlaidų pripažinimo tinkamomis, šių lėšų mokėjimo ir jų apskaitos taisyklėmis, patvirtintomis vidaus reikalų ministro“ žodžius „šiomis taisyklėmis“.</text:span></text:p>
      <text:p text:style-name="P53"><text:span text:style-name="T54">8</text:span><text:span text:style-name="T55">. Išdėstau 16 punktą taip:</text:span></text:p>
      <text:p text:style-name="P56"><text:span text:style-name="T57">„</text:span><text:span text:style-name="T58">16</text:span><text:span text:style-name="T59">. Atsakingoji institucija, remdamasi įgaliotosios institucijos išvada dėl išlaidų tinkamumo ir atsakingosios institucijos užpildytu patikros lapu, o jei veiklos projektas susijęs su valstybės ar tarnybos paslaptimi – atsakingosios institucijos išvada dėl išlaidų tinkamumo, surašiusi buhalterinę pažymą, pripažintų tinkamomis išlaidų suma mažina ateinančių laikotarpių sąnaudas ir registruoja finansavimo sąnaudas, jei paramos gavėjas nėra viešojo sektoriaus subjektas, arba mažina išankstinius apmokėjimus ir registruoja finansavimo sumų perdavimą, jei paramos gavėjas yra viešojo sektoriaus subjektas.“</text:span></text:p>
      <text:p text:style-name="P60"/>
      <text:p text:style-name="P61"/>
      <text:p text:style-name="P62">Vidaus reikalų ministras<text:s/><text:tab/>Raimundas Palaitis</text:p>
      <text:p text:style-name="P63"/>
      <text:p text:style-name="P64">SUDERINTA</text:p>
      <text:p text:style-name="P65">Lietuvos Respublikos finansų ministerijos</text:p>
      <text:p text:style-name="P66"><text:span text:style-name="T67">2010-09-22 raštu Nr. ((6.3-01)-5K-1019030-6K-6K-10086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9T19:14:00Z</meta:creation-date>
    <dc:date>2016-03-09T19:14:00Z</dc:date>
    <meta:template xlink:href="Normal" xlink:type="simple"/>
    <meta:editing-cycles>2</meta:editing-cycles>
    <meta:editing-duration>PT0S</meta:editing-duration>
    <meta:document-statistic meta:page-count="2" meta:paragraph-count="28" meta:word-count="486" meta:character-count="3942" meta:row-count="102" meta:non-whitespace-character-count="3484"/>
  </office:meta>
</office:document-meta>
</file>