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013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02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013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027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027in"/>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T100" style:parent-style-name="DefaultParagraphFont" style:family="text">
      <style:text-properties fo:text-transform="uppercase" fo:color="#000000"/>
    </style:style>
    <style:style style:name="T10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Į S A K Y M A S</text:p>
      <text:p text:style-name="P5"/>
      <text:p text:style-name="P6">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text:p>
      <text:p text:style-name="P7"/>
      <text:p text:style-name="P8">2009 m. gruodžio 8 d. Nr. 1V-677</text:p>
      <text:p text:style-name="P9">Vilnius</text:p>
      <text:p text:style-name="P10"/>
      <text:p text:style-name="P11"><text:span text:style-name="T12">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3">4-132</text:span></text:a><text:span text:style-name="T14">; 2009, Nr. </text:span><text:a xlink:href="https://www.e-tar.lt/portal/lt/legalAct/TAR.1A75EB4857A2" office:target-frame-name="_blank" xlink:show="new"><text:span text:style-name="T15">131-5682</text:span></text:a><text:span text:style-name="T16">), 100 ir 101 punktais, 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 patvirtinto Lietuvos Respublikos vidaus reikalų ministro 2009 m. vasario 18 d. įsakymu Nr. 1V-71 (Žin., 2009, Nr. </text:span><text:a xlink:href="https://www.e-tar.lt/portal/lt/legalAct/TAR.9A6AE3021A15" office:target-frame-name="_blank" xlink:show="new"><text:span text:style-name="T17">22-865</text:span></text:a><text:span text:style-name="T18">), 55 punktu, 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u Nr. 01, patvirtintu Lietuvos Respublikos vidaus reikalų ministro 2009 m. liepos 10 d. įsakymu Nr. 1V-375 (Žin., 2009, Nr. </text:span><text:a xlink:href="https://www.e-tar.lt/portal/lt/legalAct/TAR.E6637A966155" office:target-frame-name="_blank" xlink:show="new"><text:span text:style-name="T19">88-3758</text:span></text:a><text:span text:style-name="T20">), ir atsižvelgdamas į Paramos fondo Europos socialinio fondo agentūros 2009 m. lapkričio 18 d. projektų paraiškų Nr. VP1-4.2-VRM-03-V-01-037, Nr. VP1-4.2-VRM-03-V-01-040, Nr. VP1-4.2-VRM-03-V-01-041, Nr. VP1-4.2-VRM-</text:span><text:span text:style-name="T21">03-V-01-042, Nr. VP1-4.2-VRM-03-V-01-043, Nr. VP1-4.2-VRM-03-V-01-044, Nr. VP1-4.2-VRM-03-V-01-045,<text:s/></text:span><text:span text:style-name="T22">Nr. VP1-4.2-VRM-03-V-01-046, Nr. VP1-4.2-VRM-03-V-01-047, Nr. VP1-4.2-VRM-03-V-01-048, Nr. VP1-4.2-VRM-03-V-01-049, Nr. VP1-4.2-VRM-03-V-01-069 tinkamumo finansuoti vertinimo ataskaitą Nr. 2009-VRM-A051,</text:span></text:p>
      <text:p text:style-name="P23"><text:span text:style-name="T24">s k i r i u:</text:span></text:p>
      <text:p text:style-name="P25"><text:span text:style-name="T26">1</text:span><text:span text:style-name="T27">. finansavimą valstybės projektų planavimo būdu pateiktam Prienų rajono savivaldybės administracijos projektui „Prienų rajono savivaldybės administracijos vidaus administravimo ir veiklos valdymo gerinimas“ (paraiškos kodas Nr. VP1-4.2-VRM-03-V-01-037) įgyvendinti – iki 2 031 845,00 Lt (dviejų milijonų trisdešimt vieno tūkstančio aštuonių šimtų keturiasdešimt penkių litų) iš Vidaus reikalų ministerijos programos „Vidaus reikalų ministerijos valdymo srities valstybės politikos f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28"><text:span text:style-name="T29">2</text:span><text:span text:style-name="T30">. finansavimą valstybės projektų planavimo būdu pateiktam Klaipėdos miesto savivaldybės administracijos projektui „Klaipėdos miesto savivaldybės administracijos darbo organizavimo gerinimas, tobulinant organizacinę struktūrą, finansinių išteklių ir veiklos valdymo procesus“ (paraiškos kodas Nr. VP1-4.2-VRM-03-V-01-040) įgyvendinti – iki 2 085 617,00 Lt (dviejų milijonų aštuoniasdešimt penkių tūkstančių šešių šimtų septyniolikos litų) iš Vidaus reikalų ministerijos programos „Vidaus reikalų ministerijos valdymo srities valstybės politikos f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31"><text:span text:style-name="T32">3</text:span><text:span text:style-name="T33">. finansavimą valstybės projektų planavimo būdu pateiktam Jonavos rajono<text:s/></text:span><text:soft-page-break/><text:span text:style-name="T34">savivaldybės administracijos projektui „Jonavos rajono savivaldybės administracijos vidaus administravimo ir veiklos valdymo gerinimas“ (paraiškos kodas Nr. VP1-4.2-VRM-03-V-01-041) įgyvendinti – iki 1 526 702,00 Lt (vieno milijono penkių šimtų dvidešimt šešių tūkstančių septynių šimtų dviejų litų) iš Vidaus reikalų ministerijos programos „Vidaus reikalų ministerijos valdymo srities valstybės politikos f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35"><text:span text:style-name="T36">4</text:span><text:span text:style-name="T37">. finansavimą valstybės projektų planavimo būdu pateiktam Kalėjimų departamento prie Teisingumo ministerijos projektui „Kalėjimų departamento ir jam pavaldžių įstaigų vidaus administravimo tobulinimas ir veiklos efektyvumo didinimas, diegiant šiuolaikines technologijas personalo, materialinių ir finansinių išteklių bei dokumentų valdyme“ (paraiškos kodas Nr. VP1-4.2-VRM-03-V-01-042) įgyvendinti – iki 2 498 470,00 Lt (dviejų milijonų keturių šimtų devyniasdešimt aštuonių tūkstančių keturių šimtų septyniasdešimties litų) iš Vidaus reikalų ministerijos programos „Vidaus reikalų ministerijos valdymo srities valstybės politikos formavimas, įgyvendinimo koordinavimas ir kontrolė“ (programos kodas 2.10) pagal priemonę „Tobulinti viešojo administravimo struktūrą, gerinti veiklos valdymą, geriau įgyvendinti viešąsias ir Europos Sąjungos politikas“, finansuoti:</text:span></text:p>
      <text:p text:style-name="P38"><text:span text:style-name="T39">4.1</text:span><text:span text:style-name="T40">. 85 proc. iš Vidaus reikalų ministerijos programos „Vidaus reikalų ministerijos valdymo srities valstybės politikos formavimas, įgyvendinimo koordinavimas ir kontrolė“ (Europos Sąjungos lėšos) (programos kodas 2.110) – iki 2 123 699,50 Lt (dviejų milijonų vieno šimto dvidešimt trijų tūkstančių šešių šimtų devyniasdešimt devynių litų penkiasdešimties centų);</text:span></text:p>
      <text:p text:style-name="P41"><text:span text:style-name="T42">4.2</text:span><text:span text:style-name="T43">. 15 proc. iš Vidaus reikalų ministerijos programos „Vidaus reikalų ministerijos valdymo srities valstybės politikos formavimas, įgyvendinimo koordinavimas ir kontrolė“ (bendrojo finansavimo lėšos) (programos kodas 2.210) – iki 374 770,50 Lt (trijų šimtų septyniasdešimt keturių tūkstančių septynių šimtų septyniasdešimties litų penkiasdešimties centų);</text:span></text:p>
      <text:p text:style-name="P44"><text:span text:style-name="T45">5</text:span><text:span text:style-name="T46">. finansavimą valstybės projektų planavimo būdu pateiktam Lietuvos Respublikos ryšių reguliavimo tarnybos projektui „Lietuvos Respublikos ryšių reguliavimo tarnybos veiklos valdymo sistemos sukūrimas ir įdiegimas“ (paraiškos kodas Nr. VP1-4.2-VRM-03-V-01-043) įgyvendinti – iki 2 190 720,00 Lt (dviejų milijonų vieno šimto devyniasdešimties tūkstančių septynių šimtų dvidešimties litų) iš Vidaus reikalų ministerijos programos „Vidaus reikalų ministerijos valdymo srities valstybės politikos formavimas, įgyvendinimo koordinavimas ir kontrolė“ (programos kodas 2.10) pagal priemonę „Tobulinti viešojo administravimo struktūrą, gerinti veiklos valdymą, geriau įgyvendinti viešąsias ir Europos Sąjungos politikas“, finansuoti:</text:span></text:p>
      <text:p text:style-name="P47"><text:span text:style-name="T48">5.1</text:span><text:span text:style-name="T49">. 85 proc. iš Vidaus reikalų ministerijos programos „Vidaus reikalų ministerijos valdymo srities valstybės politikos<text:s/></text:span><text:span text:style-name="T50">formavimas, įgyvendinimo koordinavimas ir kontrolė“ (Europos Sąjungos lėšos) (programos kodas 2.110) – iki 1 862 112,00<text:s/></text:span><text:span text:style-name="T51">Lt (vieno milijono aštuonių šimtų šešiasdešimt dviejų tūkstančių vieno šimto dvylikos litų);</text:span></text:p>
      <text:p text:style-name="P52"><text:span text:style-name="T53">5.2</text:span><text:span text:style-name="T54">. 15 proc. iš Vidaus reikalų ministerijos programos „Vidaus reikalų ministerijos valdymo srities valstybės politikos formavimas, įgyvendinimo koordinavimas ir kontrolė“ (bendrojo finansavimo lėšos) (programos kodas 2.210) – iki 328 608,00 Lt (trijų šimtų dvidešimt aštuonių tūkstančių šešių šimtų aštuonių litų);</text:span></text:p>
      <text:p text:style-name="P55"><text:span text:style-name="T56">6</text:span><text:span text:style-name="T57">. finansavimą valstybės projektų planavimo būdu pateiktam Lietuvos Respublikos specialiųjų tyrimų tarnybos projektui „Lietuvos Respublikos specialiųjų tyrimų tarnybos vykdomų biudžeto planavimo, finansų apskaitos, sutarčių valdymo, turto įsigijimo, turto apskaitos procesų automatizavimas“ (paraiškos kodas Nr. VP1-4.2-VRM-03-V-01-044) įgyvendinti – iki 375 604,00 Lt (trijų šimtų septyniasdešimt penkių tūkstančių šešių šimtų keturių litų) iš Vidaus reikalų ministerijos programos „Vidaus reikalų ministerijos valdymo srities valstybės politikos formavimas, įgyvendinimo koordinavimas ir kontrolė“ (programos<text:s/></text:span><text:soft-page-break/><text:span text:style-name="T58">kodas 2.10) pagal priemonę „Tobulinti viešojo administravimo struktūrą, gerinti veiklos valdymą, geriau įgyvendinti viešąsias ir Europos Sąjungos politikas“, finansuoti:</text:span></text:p>
      <text:p text:style-name="P59"><text:span text:style-name="T60">6.1</text:span><text:span text:style-name="T61">. 85 proc. iš Vidaus reikalų ministerijos programos „Vidaus reikalų ministerijos valdymo srities valstybės politikos<text:s/></text:span><text:span text:style-name="T62">formavimas, įgyvendinimo koordinavimas ir kontrolė“ (Europos Sąjungos lėšos) (programos kodas 2.110) – iki 319 263,40<text:s/></text:span><text:span text:style-name="T63">Lt (trijų šimtų devyniolikos tūkstančių dviejų šimtų šešiasdešimt trijų litų keturiasdešimties centų);</text:span></text:p>
      <text:p text:style-name="P64"><text:span text:style-name="T65">6.2</text:span><text:span text:style-name="T66">. 15 proc. iš Vidaus reikalų ministerijos programos „Vidaus reikalų ministerijos valdymo srities valstybės politikos<text:s/></text:span><text:span text:style-name="T67">formavimas, įgyvendinimo koordinavimas ir kontrolė“ (bendrojo finansavimo lėšos) (programos kodas 2.210) – iki 56 340,60<text:s/></text:span><text:span text:style-name="T68">Lt (penkiasdešimt šešių tūkstančių trijų šimtų keturiasdešimties litų šešiasdešimties centų);</text:span></text:p>
      <text:p text:style-name="P69"><text:span text:style-name="T70">7</text:span><text:span text:style-name="T71">. finansavimą valstybės projektų planavimo būdu pateiktam Viešojo saugumo tarnybos prie Vidaus reikalų ministerijos projektui „Vidaus tarnybos sistemos tobulinimas“ (paraiškos kodas Nr. VP1-4.2-VRM-03-V-01-045) įgyvendinti – iki 2 769 623,28 Lt (dviejų milijonų septynių šimtų šešiasdešimt devynių tūkstančių šešių šimtų dvidešimt trijų litų dvidešimt aštuonių centų) iš Vidaus reikalų ministerijos programos „Vidaus reikalų ministerijos valdymo srities valstybės politikos formavimas, įgyvendinimo koordinavimas ir kontrolė“ (programos kodas 2.10) pagal priemonę „Tobulinti viešojo administravimo struktūrą, gerinti veiklos valdymą, geriau įgyvendinti viešąsias ir Europos Sąjungos politikas“, finansuoti:</text:span></text:p>
      <text:p text:style-name="P72"><text:span text:style-name="T73">7.1</text:span><text:span text:style-name="T74">. 85 proc. iš Vidaus reikalų ministerijos programos „Vidaus reikalų ministerijos valdymo srities valstybės politikos<text:s/></text:span><text:span text:style-name="T75">formavimas, įgyvendinimo koordinavimas ir kontrolė“ (Europos Sąjungos lėšos) (programos kodas 2.110) – iki 2 354 179,78<text:s/></text:span><text:span text:style-name="T76">Lt (dviejų milijonų trijų šimtų penkiasdešimt keturių tūkstančių vieno šimto septyniasdešimt devynių litų septyniasdešimt aštuonių centų);</text:span></text:p>
      <text:p text:style-name="P77"><text:span text:style-name="T78">7.2</text:span><text:span text:style-name="T79">. 15 proc. iš Vidaus reikalų ministerijos programos „Vidaus reikalų ministerijos valdymo srities valstybės politikos formavimas, įgyvendinimo koordinavimas ir kontrolė“ (bendrojo finansavimo lėšos) (programos kodas 2.210) – iki 415 443,50 Lt (keturių šimtų penkiolikos tūkstančių keturių šimtų keturiasdešimt trijų litų penkiasdešimties centų);</text:span></text:p>
      <text:p text:style-name="P80"><text:span text:style-name="T81">8</text:span><text:span text:style-name="T82">. finansavimą valstybės projektų planavimo būdu pateiktam Šiaulių miesto savivaldybės administracijos projektui „Finansų valdymo bei apskaitos ir atskaitomybės sistemos, atitinkančios Lietuvos Respublikos finansų ministerijos patvirtintą VSAFAS koncepciją, sukūrimas ir įdiegimas Šiaulių miesto savivaldybėje“ (paraiškos kodas Nr. VP1-4.2-VRM-03-V-01-046) įgyvendinti – iki 722 342,00 Lt (septynių šimtų dvidešimt dviejų tūkstančių trijų šimtų keturiasdešimt dviejų litų) iš Vidaus reikalų ministerijos programos „Vidaus reikalų ministerijos valdymo srities valstybės politikos f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83"><text:span text:style-name="T84">9</text:span><text:span text:style-name="T85">. finansavimą valstybės projektų planavimo būdu pateiktam Radviliškio rajono savivaldybės administracijos projektui „Radviliškio rajono savivaldybės administracijos vidaus administravimo ir veiklos valdymo gerinimas“ (paraiškos kodas Nr. VP1-4.2-VRM-03-V-01-047) įgyvendinti – iki 2 014 500,00 Lt (dviejų milijonų keturiolikos tūkstančių penkių šimtų litų) iš Vidaus reikalų ministerijos programos „Vidaus reikalų ministerijos valdymo srities valstybės politikos f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86"><text:span text:style-name="T87">10</text:span><text:span text:style-name="T88">. finansavimą valstybės projektų planavimo būdu pateiktam Druskininkų savivaldybės administracijos projektui „Druskininkų savivaldybės administracijos veiklos efektyvumo didinimas diegiant šiuolaikinę veiklos valdymo sistemą“ (paraiškos kodas Nr. VP1-4.2-VRM-03-V-01-048) įgyvendinti – iki 1 898 900,00 Lt (vieno milijono aštuonių šimtų devyniasdešimt aštuonių tūkstančių devynių šimtų litų) iš Vidaus reikalų ministerijos programos „Vidaus reikalų ministerijos valdymo srities valstybės politikos formavimas,<text:s/></text:span><text:soft-page-break/><text:span text:style-name="T89">įgyvendinimo koordinavimas ir kontrolė“ (Europos Sąjungos lėšos) (programos kodas 2.110) pagal priemonę „Tobulinti viešojo administravimo struktūrą, gerinti veiklos valdymą, geriau įgyvendinti viešąsias ir Europos Sąjungos politikas“;</text:span></text:p>
      <text:p text:style-name="P90"><text:span text:style-name="T91">11</text:span><text:span text:style-name="T92">. finansavimą valstybės projektų planavimo būdu pateiktam Kelmės rajono savivaldybės administracijos projektui „Kelmės rajono savivaldybės administracijos vieningos apskaitos ir planavimo sistemos įdiegimas“ (paraiškos kodas Nr. VP1-4.2-VRM-03-V-01-049) įgyvendinti – iki 1 754 000,00 Lt (vieno milijono septynių šimtų penkiasdešimt keturių tūkstančių litų) iš Vidaus reikalų ministerijos programos „Vidaus reikalų ministerijos valdymo srities valstybės politikos f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93"><text:span text:style-name="T94">12</text:span><text:span text:style-name="T95">. finansavimą valstybės projektų planavimo būdu pateiktam Varėnos rajono savivaldybės administracijos projektui „Strateginio planavimo bei priežiūros sistemos optimizavimas Varėnos rajono savivaldybėje“ (paraiškos kodas Nr. VP1-4.2-VRM-03-V-01-069) įgyvendinti – iki 581 090,00 Lt (penkių šimtų aštuoniasdešimt vieno tūkstančio devyniasdešimties litų) iš Vidaus reikalų ministerijos programos „Vidaus reikalų ministerijos valdymo srities valstybės politikos f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96"/>
      <text:p text:style-name="P97"/>
      <text:p text:style-name="P98"/>
      <text:p text:style-name="P99"><text:span text:style-name="T100">Vidaus reikalų ministras</text:span><text:span text:style-name="T101"><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04T07:00:00Z</meta:creation-date>
    <dc:date>2016-02-04T07:00:00Z</dc:date>
    <meta:template xlink:href="Normal" xlink:type="simple"/>
    <meta:editing-cycles>2</meta:editing-cycles>
    <meta:editing-duration>PT0S</meta:editing-duration>
    <meta:document-statistic meta:page-count="4" meta:paragraph-count="155" meta:word-count="1919" meta:character-count="14143" meta:row-count="589" meta:non-whitespace-character-count="12379"/>
  </office:meta>
</office:document-meta>
</file>