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VALSTYBIŲ, Į KURIAS DRAUDŽIAMA EKSPORTUOTI KONTROLIUOJAMĄSIAS PREKES, IR VALSTYBIŲ, IŠ KURIŲ DRAUDŽIAMA IMPORTUOTI KONTROLIUOJAMĄSIAS PREKES, SĄRAŠŲ PATVIRTINIMO“ PRIPAŽINIMO NETEKUSIU GALIOS PROJEKTO PATEIKIMO LIETUVOS RESPUBLIKOS SEIMUI</text:p>
      <text:p text:style-name="P12"/>
      <text:p text:style-name="P13">2002 m. lapkričio 13 d. Nr. 178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Seimo nutarimo „Dėl v</text:span><text:span text:style-name="T23">alstybių, į kurias draudžiama eksportuoti kontroliuojamąsias prekes, ir valstybių, iš kurių draudžiama importuoti kontroliuojamąsias prekes, sąrašų patvirtinimo“ pripažinimo netekusiu galios projektui ir pateikti jį Lietuvos Respublikos Seimui.</text:span></text:p>
      <text:p text:style-name="P24"><text:span text:style-name="T25">2</text:span><text:span text:style-name="T26">. Įgal</text:span><text:span text:style-name="T27">ioti užsienio reikalų ministrą A. Valionį, o jam negalint dalyvauti – užsienio reikalų viceministrą J. V. Paleckį atstovauti Lietuvos Respublikos Vyriausybei, svarstant nurodytąjį nutari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UŽSIENIO REIKALŲ MINISTRAS<text:tab/>ANTANAS VALION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9:01:00Z</meta:creation-date>
    <dc:date>2015-10-09T09:01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066" meta:row-count="47" meta:non-whitespace-character-count="948"/>
  </office:meta>
</office:document-meta>
</file>