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AKCINĖS BENDROVĖS „ACHEMA“ 2008–2012 M. GAMTINIŲ DUJŲ SKIRSTYMO VEIKLOS INVESTICIJŲ PROGRAMOS</text:p>
      <text:p text:style-name="P12"/>
      <text:p text:style-name="P13">2007 m. lapkričio 30 d. Nr. 03-120</text:p>
      <text:p text:style-name="P14">Vilnius</text:p>
      <text:p text:style-name="P15"/>
      <text:p text:style-name="P16">Vadovaudamasi Valstybinės kainų ir energetikos kontrolės komisijos 2007 m. liepos 31 d. nutarimu Nr. O3-54 (Žin., 2007, Nr.<text:s/><text:a xlink:href="https://www.e-tar.lt/portal/lt/legalAct/TAR.69C82809096C" office:target-frame-name="_blank" xlink:show="new"><text:span text:style-name="T17">86-3460</text:span></text:a>) patvirtintos Gamtinių dujų kainų viršutinių ribų skaičiavimo metodikos 13 punktu bei atsižvelgusi į akcinės bendrovės „Achema“ 2007 m. rugpjūčio 27 d. raštą Nr. 032/3299 ir 2007 m. spalio 25 d. raštą Nr. 032/3994, Valstybinė kainų ir energetikos kontrolės komisija<text:s/><text:span text:style-name="T18">nutaria</text:span><text:s/>pritarti akcinės bendrovės „Achema“ gamtinių dujų skirstymo veiklos 2008–2012 m. investicijų programai.</text:p>
      <text:p text:style-name="P19"/>
      <text:p text:style-name="P20"/>
      <text:p text:style-name="P21"><text:span text:style-name="T22">KOMISIJOS PIRMININKAS</text:span><text:span text:style-name="T23"><text:tab/>VIRGILIJUS PODERYS</text:span></text:p>
      <text:p text:style-name="P24"/>
      <text:p text:style-name="P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14T23:12:00Z</meta:creation-date>
    <dc:date>2015-09-14T23:12:00Z</dc:date>
    <meta:template xlink:href="Normal" xlink:type="simple"/>
    <meta:editing-cycles>2</meta:editing-cycles>
    <meta:editing-duration>PT0S</meta:editing-duration>
    <meta:document-statistic meta:page-count="1" meta:paragraph-count="10" meta:word-count="126" meta:character-count="860" meta:row-count="29" meta:non-whitespace-character-count="744"/>
  </office:meta>
</office:document-meta>
</file>