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tyle-complex="italic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TableColumn35" style:family="table-column">
      <style:table-column-properties style:column-width="1.9458in"/>
    </style:style>
    <style:style style:name="TableColumn36" style:family="table-column">
      <style:table-column-properties style:column-width="1.7715in"/>
    </style:style>
    <style:style style:name="TableColumn37" style:family="table-column">
      <style:table-column-properties style:column-width="1.0958in"/>
    </style:style>
    <style:style style:name="TableColumn38" style:family="table-column">
      <style:table-column-properties style:column-width="1.6361in"/>
    </style:style>
    <style:style style:name="Table34" style:family="table">
      <style:table-properties style:width="6.4493in" fo:margin-left="0in" table:align="left"/>
    </style:style>
    <style:style style:name="TableRow39" style:family="table-row">
      <style:table-row-properties style:min-row-height="0.6423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0833in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/>
    </style:style>
    <style:style style:name="TableColumn54" style:family="table-column">
      <style:table-column-properties style:column-width="1.9458in"/>
    </style:style>
    <style:style style:name="TableColumn55" style:family="table-column">
      <style:table-column-properties style:column-width="1.7715in"/>
    </style:style>
    <style:style style:name="TableColumn56" style:family="table-column">
      <style:table-column-properties style:column-width="1.1402in"/>
    </style:style>
    <style:style style:name="TableColumn57" style:family="table-column">
      <style:table-column-properties style:column-width="1.5916in"/>
    </style:style>
    <style:style style:name="Table53" style:family="table">
      <style:table-properties style:width="6.44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style="italic" style:font-style-asian="italic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LIEPOS 18 D. NUTARIMO<text:s/></text:span><text:span text:style-name="T17">NR. 971</text:span><text:span text:style-name="T18"><text:s/>„DĖL LIETUVOS TŪKSTANTMEČIO PROGRAMOS PATVIRTINIMO“ PAKEITIMO</text:span></text:p>
      <text:p text:style-name="Normal"/>
      <text:p text:style-name="P19">2009 m. balandžio 15 d. Nr. 327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akeisti Lietuvos tūkstantmečio programą, patvirtintą Lietuvos Respublikos Vyriausybės 2003 m. liepos 18 d. nutarimu<text:s/><text:span text:style-name="T27">Nr. 971</text:span><text:s/>„Dėl Lietuvos tūkstantmečio programos patvirtinimo“ (Žin., 2003, Nr.<text:s/><text:a xlink:href="https://www.e-tar.lt/portal/lt/legalAct/TAR.3E9028B7018E" office:target-frame-name="_blank" xlink:show="new"><text:span text:style-name="T28">73-3405</text:span></text:a>; 2005, Nr.<text:s/><text:a xlink:href="https://www.e-tar.lt/portal/lt/legalAct/TAR.3C65B52FD111" office:target-frame-name="_blank" xlink:show="new"><text:span text:style-name="T29">66-2372</text:span></text:a>; 2007, Nr.<text:s/><text:a xlink:href="https://www.e-tar.lt/portal/lt/legalAct/TAR.745694341F41" office:target-frame-name="_blank" xlink:show="new"><text:span text:style-name="T30">5-219</text:span></text:a>), ir 3 priede:</text:p>
      <text:p text:style-name="P31">1. Įrašyti 1 punkto pirmosios pastraipos skiltyje „iš viso“ vietoj skaičiaus „6700“ skaičių „6800“.</text:p>
      <text:p text:style-name="P32">2. Išdėstyti 1 punkto penktąją pastraipą taip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Normal">„Lietuva: kultūra ir istorija“ (tarptautinė kilnojamoji paroda)</text:p>
          </table:table-cell>
          <table:table-cell table:style-name="TableCell41">
            <text:p text:style-name="Normal">Lietuvos dailės muziejus</text:p>
          </table:table-cell>
          <table:table-cell table:style-name="TableCell42">
            <text:p text:style-name="P43">577</text:p>
          </table:table-cell>
          <table:table-cell table:style-name="TableCell44">
            <text:p text:style-name="Normal">2006 metais – 269</text:p>
            <text:p text:style-name="Normal">2007 metais – 71</text:p>
            <text:p text:style-name="Normal">2008 metais – 71</text:p>
            <text:p text:style-name="Normal">2009 metais – 66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Normal">Lietuvos tūkstantmečio minėjimo direkcija</text:p>
          </table:table-cell>
          <table:table-cell table:style-name="TableCell47">
            <text:p text:style-name="P48"/>
          </table:table-cell>
          <table:table-cell table:style-name="TableCell49">
            <text:p text:style-name="Normal">2009 metais – 100.“</text:p>
          </table:table-cell>
        </table:table-row>
      </table:table>
      <text:p text:style-name="P50"/>
      <text:p text:style-name="P51">3. Papildyti nurodytąjį priedą šiuo 6 punktu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„6. Interneto tinklalapio<text:s/><text:span text:style-name="T60">lietuva1000.lt</text:span><text:s/>palaikymas, plėtojimas, nuolatinis informacijos atnaujinimas</text:p>
          </table:table-cell>
          <table:table-cell table:style-name="TableCell61">
            <text:p text:style-name="Normal">Lietuvos tūkstantmečio minėjimo direkcija</text:p>
          </table:table-cell>
          <table:table-cell table:style-name="TableCell62">
            <text:p text:style-name="P63">100</text:p>
          </table:table-cell>
          <table:table-cell table:style-name="TableCell64">
            <text:p text:style-name="Normal">2009 metais – 100.“</text:p>
          </table:table-cell>
        </table:table-row>
      </table:table>
      <text:p text:style-name="P65"/>
      <text:p text:style-name="P66"/>
      <text:p text:style-name="P67"/>
      <text:p text:style-name="P68">MINISTRAS PIRMININKAS<text:tab/>ANDRIUS KUBILIUS</text:p>
      <text:p text:style-name="Normal"/>
      <text:p text:style-name="Normal"/>
      <text:p text:style-name="Normal"/>
      <text:p text:style-name="P69">KULTŪROS MINISTRAS<text:tab/>REMIGIJUS VILKAITI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22T13:51:00Z</meta:creation-date>
    <dc:date>2023-02-22T13:51:00Z</dc:date>
    <meta:print-date>2009-04-29T08:1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74" meta:character-count="1443" meta:row-count="72" meta:non-whitespace-character-count="1297"/>
  </office:meta>
</office:document-meta>
</file>