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8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8pt" style:language-asian="lt" style:country-asian="LT"/>
    </style:style>
    <style:style style:name="T16" style:parent-style-name="DefaultParagraphFont" style:family="text">
      <style:text-properties fo:color="#000000" style:font-size-complex="8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8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8pt"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8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8pt" style:language-asian="lt" style:country-asian="LT"/>
    </style:style>
    <style:style style:name="T32" style:parent-style-name="DefaultParagraphFont" style:family="text">
      <style:text-properties fo:color="#000000" style:font-size-complex="8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8pt" style:language-asian="lt" style:country-asian="LT"/>
    </style:style>
    <style:style style:name="T35" style:parent-style-name="DefaultParagraphFont" style:family="text">
      <style:text-properties fo:color="#000000" style:font-size-complex="8pt" style:language-asian="lt" style:country-asian="LT"/>
    </style:style>
    <style:style style:name="T36" style:parent-style-name="DefaultParagraphFont" style:family="text">
      <style:text-properties fo:color="#000000" style:font-size-complex="8pt" style:language-asian="lt" style:country-asian="LT"/>
    </style:style>
    <style:style style:name="T37" style:parent-style-name="DefaultParagraphFont" style:family="text">
      <style:text-properties fo:font-style="italic" style:font-style-asian="italic" style:font-style-complex="italic" fo:color="#000000" style:font-size-complex="8pt" style:language-asian="lt" style:country-asian="LT"/>
    </style:style>
    <style:style style:name="T38" style:parent-style-name="DefaultParagraphFont" style:family="text">
      <style:text-properties fo:color="#000000" style:font-size-complex="8pt" style:language-asian="lt" style:country-asian="LT"/>
    </style:style>
    <style:style style:name="T39" style:parent-style-name="DefaultParagraphFont" style:family="text">
      <style:text-properties fo:color="#000000" style:font-size-complex="8pt" style:language-asian="lt" style:country-asian="LT"/>
    </style:style>
    <style:style style:name="T40" style:parent-style-name="DefaultParagraphFont" style:family="text">
      <style:text-properties fo:color="#000000" style:font-size-complex="8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8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8pt" style:language-asian="lt" style:country-asian="LT"/>
    </style:style>
    <style:style style:name="T45" style:parent-style-name="DefaultParagraphFont" style:family="text">
      <style:text-properties fo:color="#000000" style:font-size-complex="8pt" style:language-asian="lt" style:country-asian="LT"/>
    </style:style>
    <style:style style:name="T46" style:parent-style-name="DefaultParagraphFont" style:family="text">
      <style:text-properties fo:color="#000000" style:font-size-complex="8pt" style:language-asian="lt" style:country-asian="LT"/>
    </style:style>
    <style:style style:name="T47" style:parent-style-name="DefaultParagraphFont" style:family="text">
      <style:text-properties fo:color="#000000" style:font-size-complex="8pt"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8pt" style:language-asian="lt" style:country-asian="LT"/>
    </style:style>
    <style:style style:name="T51" style:parent-style-name="DefaultParagraphFont" style:family="text">
      <style:text-properties fo:font-weight="bold" style:font-weight-asian="bold" style:font-weight-complex="bold" fo:color="#000000" style:font-size-complex="8pt" style:language-asian="lt" style:country-asian="LT"/>
    </style:style>
    <style:style style:name="P52" style:parent-style-name="Normal" style:family="paragraph">
      <style:paragraph-properties fo:text-align="center"/>
      <style:text-properties fo:font-weight="bold" style:font-weight-asian="bold" style:font-weight-complex="bold"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8pt"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8pt" style:language-asian="lt" style:country-asian="LT"/>
    </style:style>
    <style:style style:name="P60" style:parent-style-name="Normal" style:family="paragraph">
      <style:paragraph-properties fo:text-align="center"/>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8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pt" style:language-asian="lt" style:country-asian="LT"/>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8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8pt"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8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8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color="#000000" style:font-size-complex="8pt" style:language-asian="lt" style:country-asian="LT"/>
    </style:style>
    <style:style style:name="T114" style:parent-style-name="DefaultParagraphFont" style:family="text">
      <style:text-properties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8pt" style:language-asian="lt" style:country-asian="LT"/>
    </style:style>
    <style:style style:name="P120" style:parent-style-name="Normal" style:family="paragraph">
      <style:paragraph-properties fo:text-align="center"/>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8pt" style:language-asian="lt" style:country-asian="LT"/>
    </style:style>
    <style:style style:name="P129" style:parent-style-name="Normal" style:family="paragraph">
      <style:paragraph-properties fo:text-align="center"/>
      <style:text-properties fo:font-weight="bold" style:font-weight-asian="bold" style:font-weight-complex="bold"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8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pt" style:language-asian="lt" style:country-asian="LT"/>
    </style:style>
    <style:style style:name="T138" style:parent-style-name="DefaultParagraphFont" style:family="text">
      <style:text-properties fo:color="#000000" style:font-size-complex="8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color="#000000" style:font-size-complex="8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8pt" style:language-asian="lt" style:country-asian="LT"/>
    </style:style>
    <style:style style:name="P144" style:parent-style-name="Normal" style:family="paragraph">
      <style:paragraph-properties fo:text-align="center"/>
      <style:text-properties fo:font-weight="bold" style:font-weight-asian="bold" style:font-weight-complex="bold"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8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8pt" style:language-asian="lt" style:country-asian="LT"/>
    </style:style>
    <style:style style:name="P152" style:parent-style-name="Normal" style:family="paragraph">
      <style:paragraph-properties fo:text-align="center"/>
      <style:text-properties fo:font-weight="bold" style:font-weight-asian="bold" style:font-weight-complex="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language-asian="lt" style:country-asian="LT"/>
    </style:style>
    <style:style style:name="T155" style:parent-style-name="DefaultParagraphFont" style:family="text">
      <style:text-properties fo:color="#000000" style:font-size-complex="8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8pt" style:language-asian="lt" style:country-asian="LT"/>
    </style:style>
    <style:style style:name="T158" style:parent-style-name="DefaultParagraphFont" style:family="text">
      <style:text-properties fo:color="#000000" style:font-size-complex="8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8pt" style:language-asian="lt" style:country-asian="LT"/>
    </style:style>
    <style:style style:name="P161" style:parent-style-name="Normal" style:family="paragraph">
      <style:paragraph-properties fo:text-align="center"/>
      <style:text-properties fo:font-weight="bold" style:font-weight-asian="bold" style:font-weight-complex="bold"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8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8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8pt" style:language-asian="lt" style:country-asian="LT"/>
    </style:style>
    <style:style style:name="P169" style:parent-style-name="Normal" style:family="paragraph">
      <style:paragraph-properties fo:text-align="center"/>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8pt" style:language-asian="lt" style:country-asian="LT"/>
    </style:style>
    <style:style style:name="P175" style:parent-style-name="Normal" style:family="paragraph">
      <style:paragraph-properties fo:text-align="center"/>
      <style:text-properties fo:font-weight="bold" style:font-weight-asian="bold" style:font-weight-complex="bold"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P179"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180"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181" style:parent-style-name="Normal" style:family="paragraph">
      <style:paragraph-properties fo:text-align="center"/>
      <style:text-properties fo:font-weight="bold" style:font-weight-asian="bold" style:font-weight-complex="bold"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language-asian="lt" style:country-asian="LT"/>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pt" style:language-asian="lt" style:country-asian="LT"/>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8pt" style:language-asian="lt" style:country-asian="LT"/>
    </style:style>
    <style:style style:name="P207" style:parent-style-name="Normal" style:family="paragraph">
      <style:paragraph-properties fo:text-align="center"/>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language-asian="lt" style:country-asian="LT"/>
    </style:style>
    <style:style style:name="T212" style:parent-style-name="DefaultParagraphFont" style:family="text">
      <style:text-properties fo:color="#000000" style:font-size-complex="8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8pt" style:language-asian="lt" style:country-asian="LT"/>
    </style:style>
    <style:style style:name="P216" style:parent-style-name="Normal" style:family="paragraph">
      <style:paragraph-properties fo:text-align="center"/>
      <style:text-properties fo:font-weight="bold" style:font-weight-asian="bold" style:font-weight-complex="bold"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8pt" style:language-asian="lt" style:country-asian="LT"/>
    </style:style>
    <style:style style:name="T221" style:parent-style-name="DefaultParagraphFont" style:family="text">
      <style:text-properties fo:color="#000000" style:font-size-complex="8pt" style:language-asian="lt" style:country-asian="LT"/>
    </style:style>
    <style:style style:name="T222" style:parent-style-name="DefaultParagraphFont" style:family="text">
      <style:text-properties fo:color="#000000" style:font-size-complex="8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8pt" style:language-asian="lt" style:country-asian="LT"/>
    </style:style>
    <style:style style:name="P226" style:parent-style-name="Normal" style:family="paragraph">
      <style:paragraph-properties fo:text-align="center"/>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8pt" style:language-asian="lt" style:country-asian="LT"/>
    </style:style>
    <style:style style:name="P229" style:parent-style-name="Normal" style:family="paragraph">
      <style:paragraph-properties fo:text-align="center"/>
      <style:text-properties fo:color="#000000" style:font-size-complex="8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style:font-size-complex="8pt" style:language-asian="lt" style:country-asian="LT"/>
    </style:style>
    <style:style style:name="T232" style:parent-style-name="DefaultParagraphFont" style:family="text">
      <style:text-properties fo:font-weight="bold" style:font-weight-asian="bold" style:font-weight-complex="bold" fo:color="#000000" style:font-size-complex="8pt" style:language-asian="lt" style:country-asian="LT"/>
    </style:style>
    <style:style style:name="P233" style:parent-style-name="Normal" style:family="paragraph">
      <style:paragraph-properties fo:text-align="center"/>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language-asian="lt" style:country-asian="LT"/>
    </style:style>
    <style:style style:name="T236" style:parent-style-name="DefaultParagraphFont" style:family="text">
      <style:text-properties fo:color="#000000" style:font-size-complex="8pt" style:language-asian="lt" style:country-asian="LT"/>
    </style:style>
    <style:style style:name="T237" style:parent-style-name="DefaultParagraphFont" style:family="text">
      <style:text-properties fo:color="#000000" style:font-size-complex="8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8pt" style:language-asian="lt" style:country-asian="LT"/>
    </style:style>
    <style:style style:name="T242" style:parent-style-name="DefaultParagraphFont" style:family="text">
      <style:text-properties fo:color="#000000" style:font-size-complex="8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8pt" style:language-asian="lt" style:country-asian="LT"/>
    </style:style>
    <style:style style:name="P246" style:parent-style-name="Normal" style:family="paragraph">
      <style:paragraph-properties fo:text-align="center"/>
      <style:text-properties fo:font-weight="bold" style:font-weight-asian="bold" style:font-weight-complex="bold"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8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8pt" style:language-asian="lt" style:country-asian="LT"/>
    </style:style>
    <style:style style:name="T251" style:parent-style-name="DefaultParagraphFont" style:family="text">
      <style:text-properties fo:color="#000000" style:font-size-complex="8pt" style:language-asian="lt" style:country-asian="LT"/>
    </style:style>
    <style:style style:name="T252" style:parent-style-name="DefaultParagraphFont" style:family="text">
      <style:text-properties fo:color="#000000" style:font-size-complex="8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8pt" style:language-asian="lt" style:country-asian="LT"/>
    </style:style>
    <style:style style:name="P256" style:parent-style-name="Normal" style:family="paragraph">
      <style:paragraph-properties fo:text-align="center"/>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8pt" style:language-asian="lt" style:country-asian="LT"/>
    </style:style>
    <style:style style:name="P265" style:parent-style-name="Normal" style:family="paragraph">
      <style:paragraph-properties fo:text-align="center"/>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language-asian="lt" style:country-asian="LT"/>
    </style:style>
    <style:style style:name="P268" style:parent-style-name="Normal" style:family="paragraph">
      <style:paragraph-properties fo:text-align="center"/>
      <style:text-properties fo:color="#000000" style:font-size-complex="8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font-weight="bold" style:font-weight-asian="bold" style:font-weight-complex="bold" fo:color="#000000" style:font-size-complex="8pt" style:language-asian="lt" style:country-asian="LT"/>
    </style:style>
    <style:style style:name="P272" style:parent-style-name="Normal" style:family="paragraph">
      <style:paragraph-properties fo:text-align="center"/>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language-asian="lt" style:country-asian="LT"/>
    </style:style>
    <style:style style:name="T275" style:parent-style-name="DefaultParagraphFont" style:family="text">
      <style:text-properties fo:color="#000000" style:font-size-complex="8pt" style:language-asian="lt" style:country-asian="LT"/>
    </style:style>
    <style:style style:name="T276" style:parent-style-name="DefaultParagraphFont" style:family="text">
      <style:text-properties fo:font-style="italic" style:font-style-asian="italic" style:font-style-complex="italic"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font-style="italic" style:font-style-asian="italic" style:font-style-complex="italic" fo:color="#000000" style:font-size-complex="8pt" style:language-asian="lt" style:country-asian="LT"/>
    </style:style>
    <style:style style:name="T279" style:parent-style-name="DefaultParagraphFont" style:family="text">
      <style:text-properties fo:color="#000000" style:font-size-complex="8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font-style="italic" style:font-style-asian="italic" style:font-style-complex="italic"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8pt" style:language-asian="lt" style:country-asian="LT"/>
    </style:style>
    <style:style style:name="T288" style:parent-style-name="DefaultParagraphFont" style:family="text">
      <style:text-properties fo:font-weight="bold" style:font-weight-asian="bold" style:font-weight-complex="bold" fo:color="#000000" style:font-size-complex="8pt" style:language-asian="lt" style:country-asian="LT"/>
    </style:style>
    <style:style style:name="T289" style:parent-style-name="DefaultParagraphFont" style:family="text">
      <style:text-properties fo:font-weight="bold" style:font-weight-asian="bold" style:font-weight-complex="bold" fo:color="#000000" fo:letter-spacing="0.0416in" style:font-size-complex="8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8pt" style:language-asian="lt" style:country-asian="LT"/>
    </style:style>
    <style:style style:name="P292"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8pt" style:language-asian="lt" style:country-asian="LT"/>
    </style:style>
    <style:style style:name="P295" style:parent-style-name="Normal" style:family="paragraph">
      <style:paragraph-properties fo:text-align="center"/>
      <style:text-properties fo:font-weight="bold" style:font-weight-asian="bold" style:font-weight-complex="bold"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8pt" style:language-asian="lt" style:country-asian="LT"/>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8pt" style:language-asian="lt" style:country-asian="LT"/>
    </style:style>
    <style:style style:name="T303" style:parent-style-name="DefaultParagraphFont" style:family="text">
      <style:text-properties fo:font-weight="bold" style:font-weight-asian="bold" style:font-weight-complex="bold" fo:color="#000000" style:font-size-complex="8pt" style:language-asian="lt" style:country-asian="LT"/>
    </style:style>
    <style:style style:name="T304" style:parent-style-name="DefaultParagraphFont" style:family="text">
      <style:text-properties fo:font-weight="bold" style:font-weight-asian="bold" style:font-weight-complex="bold" fo:color="#000000" fo:letter-spacing="0.0416in" style:font-size-complex="8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8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8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8pt" style:language-asian="lt" style:country-asian="LT"/>
    </style:style>
    <style:style style:name="P310" style:parent-style-name="Normal" style:family="paragraph">
      <style:paragraph-properties fo:text-align="center"/>
      <style:text-properties fo:font-weight="bold" style:font-weight-asian="bold" style:font-weight-complex="bold"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8pt" style:language-asian="lt" style:country-asian="LT"/>
    </style:style>
    <style:style style:name="T313" style:parent-style-name="DefaultParagraphFont" style:family="text">
      <style:text-properties fo:font-style="italic" style:font-style-asian="italic" style:font-style-complex="italic" fo:color="#000000" style:font-size-complex="8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8pt" style:language-asian="lt" style:country-asian="LT"/>
    </style:style>
    <style:style style:name="P317" style:parent-style-name="Normal" style:family="paragraph">
      <style:paragraph-properties fo:text-align="center"/>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8pt" style:language-asian="lt" style:country-asian="LT"/>
    </style:style>
    <style:style style:name="P324" style:parent-style-name="Normal" style:family="paragraph">
      <style:paragraph-properties fo:text-align="center"/>
      <style:text-properties fo:font-weight="bold" style:font-weight-asian="bold" style:font-weight-complex="bold"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8pt" style:language-asian="lt" style:country-asian="LT"/>
    </style:style>
    <style:style style:name="T327" style:parent-style-name="DefaultParagraphFont" style:family="text">
      <style:text-properties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pt" style:language-asian="lt" style:country-asian="LT"/>
    </style:style>
    <style:style style:name="T331" style:parent-style-name="DefaultParagraphFont" style:family="text">
      <style:text-properties fo:color="#000000" style:font-size-complex="8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T335" style:parent-style-name="DefaultParagraphFont" style:family="text">
      <style:text-properties fo:color="#000000" style:font-size-complex="8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8pt" style:language-asian="lt" style:country-asian="LT"/>
    </style:style>
    <style:style style:name="P339" style:parent-style-name="Normal" style:family="paragraph">
      <style:paragraph-properties fo:text-align="center"/>
      <style:text-properties fo:font-weight="bold" style:font-weight-asian="bold" style:font-weight-complex="bold"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8pt" style:language-asian="lt" style:country-asian="LT"/>
    </style:style>
    <style:style style:name="T342" style:parent-style-name="DefaultParagraphFont" style:family="text">
      <style:text-properties fo:color="#000000" style:font-size-complex="8pt" style:language-asian="lt" style:country-asian="LT"/>
    </style:style>
    <style:style style:name="T343" style:parent-style-name="DefaultParagraphFont" style:family="text">
      <style:text-properties fo:color="#000000" style:font-size-complex="8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language-asian="lt" style:country-asian="LT"/>
    </style:style>
    <style:style style:name="T346" style:parent-style-name="DefaultParagraphFont" style:family="text">
      <style:text-properties fo:color="#000000" style:font-size-complex="8pt" style:language-asian="lt" style:country-asian="LT"/>
    </style:style>
    <style:style style:name="T347" style:parent-style-name="DefaultParagraphFont" style:family="text">
      <style:text-properties fo:color="#000000" style:font-size-complex="8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8pt" style:language-asian="lt" style:country-asian="LT"/>
    </style:style>
    <style:style style:name="P351" style:parent-style-name="Normal" style:family="paragraph">
      <style:paragraph-properties fo:text-align="center"/>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language-asian="lt" style:country-asian="LT"/>
    </style:style>
    <style:style style:name="T354" style:parent-style-name="DefaultParagraphFont" style:family="text">
      <style:text-properties fo:color="#000000" style:font-size-complex="8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language-asian="lt" style:country-asian="LT"/>
    </style:style>
    <style:style style:name="T357" style:parent-style-name="DefaultParagraphFont" style:family="text">
      <style:text-properties fo:color="#000000" style:font-size-complex="8pt" style:language-asian="lt" style:country-asian="LT"/>
    </style:style>
    <style:style style:name="T358" style:parent-style-name="DefaultParagraphFont" style:family="text">
      <style:text-properties fo:color="#000000" style:font-size-complex="8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language-asian="lt" style:country-asian="LT"/>
    </style:style>
    <style:style style:name="T361" style:parent-style-name="DefaultParagraphFont" style:family="text">
      <style:text-properties fo:color="#000000" style:font-size-complex="8pt" style:language-asian="lt" style:country-asian="LT"/>
    </style:style>
    <style:style style:name="T362" style:parent-style-name="DefaultParagraphFont" style:family="text">
      <style:text-properties fo:color="#000000" style:font-size-complex="8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8pt" style:language-asian="lt" style:country-asian="LT"/>
    </style:style>
    <style:style style:name="P366" style:parent-style-name="Normal" style:family="paragraph">
      <style:paragraph-properties fo:text-align="center"/>
      <style:text-properties fo:font-weight="bold" style:font-weight-asian="bold" style:font-weight-complex="bold"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color="#000000" style:font-size-complex="8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8pt" style:language-asian="lt" style:country-asian="LT"/>
    </style:style>
    <style:style style:name="P380" style:parent-style-name="Normal" style:family="paragraph">
      <style:paragraph-properties fo:text-align="center"/>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T384" style:parent-style-name="DefaultParagraphFont" style:family="text">
      <style:text-properties fo:color="#000000" style:font-size-complex="8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color="#000000" style:font-size-complex="8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8pt" style:language-asian="lt" style:country-asian="LT"/>
    </style:style>
    <style:style style:name="T396" style:parent-style-name="DefaultParagraphFont" style:family="text">
      <style:text-properties fo:color="#000000" style:font-size-complex="8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8pt" style:language-asian="lt" style:country-asian="LT"/>
    </style:style>
    <style:style style:name="P400" style:parent-style-name="Normal" style:family="paragraph">
      <style:paragraph-properties fo:text-align="center"/>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language-asian="lt" style:country-asian="LT"/>
    </style:style>
    <style:style style:name="T403" style:parent-style-name="DefaultParagraphFont" style:family="text">
      <style:text-properties fo:color="#000000" style:font-size-complex="8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8pt" style:language-asian="lt" style:country-asian="LT"/>
    </style:style>
    <style:style style:name="P407" style:parent-style-name="Normal" style:family="paragraph">
      <style:paragraph-properties fo:text-align="center"/>
      <style:text-properties fo:font-weight="bold" style:font-weight-asian="bold" style:font-weight-complex="bold"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language-asian="lt" style:country-asian="LT"/>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8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8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8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8pt" style:language-asian="lt" style:country-asian="LT"/>
    </style:style>
    <style:style style:name="T430" style:parent-style-name="DefaultParagraphFont" style:family="text">
      <style:text-properties fo:color="#000000" style:font-size-complex="8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8pt" style:language-asian="lt" style:country-asian="LT"/>
    </style:style>
    <style:style style:name="T433" style:parent-style-name="DefaultParagraphFont" style:family="text">
      <style:text-properties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PROTOKOLAS APIE KONVENCIJOS DĖL TAM TIKRŲ TAISYKLIŲ, SUSIJUSIŲ SU TARPTAUTINIAIS VEŽIMAIS ORU, UNIFIKAVIMO, PASIRAŠYTOS VARŠUVOJE 1929 M. SPALIO 12 D., PAKEITIMO</text:span><text:span text:style-name="T9"><text:note text:note-class="footnote" text:id="_ftn0"><text:note-citation text:label="*">*</text:note-citation><text:note-body><text:p text:style-name="Normal"><text:span text:style-name="T10"><text:s/>Įsigaliojo 1997 vasario 19 d.</text:span></text:p></text:note-body></text:note></text:span></text:p>
      <text:p text:style-name="P11"/>
      <text:p text:style-name="P12"><text:span text:style-name="T13">PASIRAŠIUSIOS VYRIAUSYBĖS,</text:span></text:p>
      <text:p text:style-name="P14"><text:span text:style-name="T15">MANYDAMOS reikalingu pakeist</text:span><text:span text:style-name="T16">i Konvenciją dėl tam tikrų taisyklių, susijusių su tarptautiniais vežimais oru, unifikavimo, pasirašytą Varšuvoje 1929 m. spalio 12 d.,</text:span></text:p>
      <text:p text:style-name="P17"><text:span text:style-name="T18">SUSITARĖ:</text:span></text:p>
      <text:p text:style-name="P19"><text:span text:style-name="T20">I</text:span><text:span text:style-name="T21"><text:s/>SKYRIUS</text:span></text:p>
      <text:p text:style-name="P22"><text:span text:style-name="T23">KONVENCIJOS PAKEITIMAI</text:span></text:p>
      <text:p text:style-name="P24"/>
      <text:p text:style-name="P25"><text:span text:style-name="T26">I straipsnis</text:span></text:p>
      <text:p text:style-name="P27"/>
      <text:p text:style-name="P28"><text:span text:style-name="T29">Konvencijos 1 straipsnyje:</text:span></text:p>
      <text:p text:style-name="P30"><text:span text:style-name="T31">a) panaikinti 2 punktą ir i</text:span><text:span text:style-name="T32">šdėstyti jį taip:</text:span></text:p>
      <text:p text:style-name="P33"><text:span text:style-name="T34">„</text:span><text:span text:style-name="T35">2</text:span><text:span text:style-name="T36">. Šioje Konvencijoje sąvoka<text:s/></text:span><text:span text:style-name="T37">tarptautinis vežimas</text:span><text:span text:style-name="T38"><text:s/>reiškia bet kurį vežimą, kuriame, pagal Šalių susitarimą, išvykimo ir atvykimo vietos, nepriklausomai nuo to, ar jo metu daromos pertraukos arba perkrovimas, yra arba dviejų Aukštųjų Susitariančių Šalių teritorijose, arba tos pačios Aukštosios Susitarianč</text:span><text:span text:style-name="T39">ios Šalies teritorijoje, jei sutarta sustojimo vieta yra kitos valstybės teritorijoje, net jei ši valstybė nėra Aukštąja Susitariančia Šalimi. Vežimas tarp dviejų punktų, esančių tos pačios Aukštosios Susitariančios Šalies teritorijoje, ir jame nėra sutart</text:span><text:span text:style-name="T40">o sustojimo vietos kitoje valstybėje, šioje Konvencijoje nelaikomas tarptautiniu“.</text:span></text:p>
      <text:p text:style-name="P41"><text:span text:style-name="T42">b) panaikinti 3 punktą ir išdėstyti jį taip:</text:span></text:p>
      <text:p text:style-name="P43"><text:span text:style-name="T44">„</text:span><text:span text:style-name="T45">3</text:span><text:span text:style-name="T46">. Vežimas, kurį nuosekliai vykdo keli vežėjai oru, šioje Konvencijoje laikomas vienu vežimu, jei Šalys jį laikė viena<text:s/></text:span><text:span text:style-name="T47">operacija, nepriklausomai nuo to, ar dėl jos buvo susitarta pagal vieną arba kelias sutartis, ir ji nepraranda savo tarptautinio pobūdžio dėl to, kad viena ar kelios sutartys turi būti pilnai įvykdytos tos pačios valstybės teritorijoje.“</text:span></text:p>
      <text:p text:style-name="P48"/>
      <text:p text:style-name="P49"><text:span text:style-name="T50">II straip</text:span><text:span text:style-name="T51">snis</text:span></text:p>
      <text:p text:style-name="P52"/>
      <text:p text:style-name="P53"><text:span text:style-name="T54">Panaikinti 2 straipsnio 2 punktą ir išdėstyti jį taip:</text:span></text:p>
      <text:p text:style-name="P55"><text:span text:style-name="T56">„2. Ši Konvencija netaikoma vežant pašto korespondenciją ir pašto siuntinius.“</text:span></text:p>
      <text:p text:style-name="P57"/>
      <text:p text:style-name="P58"><text:span text:style-name="T59">III straipsnis</text:span></text:p>
      <text:p text:style-name="P60"/>
      <text:p text:style-name="P61"><text:span text:style-name="T62">Konvencijos 3 straipsnyje:</text:span></text:p>
      <text:p text:style-name="P63"><text:span text:style-name="T64">a) panaikinti 1 punktą ir išdėstyti jį taip:</text:span></text:p>
      <text:p text:style-name="P65"><text:span text:style-name="T66">„</text:span><text:span text:style-name="T67">1</text:span><text:span text:style-name="T68">. Vežant<text:s/></text:span><text:span text:style-name="T69">keleivius, turi būti išduodamas bilietas, kuriame turi būti:</text:span></text:p>
      <text:p text:style-name="P70"><text:span text:style-name="T71">a) nurodomos išvykimo ir atvykimo vietos;</text:span></text:p>
      <text:p text:style-name="P72"><text:span text:style-name="T73">b) jei išvykimo ir atvykimo vietos yra toje pačioje Aukštojoje Susitariančioje Šalyje, o viena arba kelios numatytos sustojimų vietos yra kitos valstyb</text:span><text:span text:style-name="T74">ės teritorijoje, nurodoma bent jau viena tokia sustojimo vieta;</text:span></text:p>
      <text:p text:style-name="P75"><text:span text:style-name="T76">c) pranešimas apie tai, kad jei keleivio kelionės galinė atvykimo vieta ar sustojimas yra ne išvykimo šalyje, šiam pervežimui gali būti taikomos Varšuvos Konvencijos nuostatos ir kad ši Konv</text:span><text:span text:style-name="T77">encija nustato ir daugelyje atvejų apriboja vežėjo atsakomybę asmens mirties arba sužeidimo atveju, taip pat praradus ar sugadinus bagažą“.</text:span></text:p>
      <text:p text:style-name="P78"><text:span text:style-name="T79">b) panaikinti 2 punktą ir išdėstyti jį taip:</text:span></text:p>
      <text:p text:style-name="P80"><text:span text:style-name="T81">„</text:span><text:span text:style-name="T82">2</text:span><text:span text:style-name="T83">. Keleivio bilietas yra vežimo sutarties sudarymo ir jos są</text:span><text:span text:style-name="T84">lygų įrodymu. Keleivio bilieto nebuvimas, neteisingumas arba praradimas nedaro įtakos vežimo sutarties buvimui arba galiojimui, ir jai taikomos šios Konvencijos taisyklės. Tačiau jei, vežėjui sutikus, keleivis įlaipinamas į orlaivį be keleivio bilieto arba</text:span><text:span text:style-name="T85"><text:s/>jei biliete nėra duomenų, reikalaujamų pagal šio straipsnio 1 punkto c) papunktį, vežėjas neturės teisės remtis 22 straipsnio nuostatomis.“</text:span></text:p>
      <text:p text:style-name="P86"/>
      <text:p text:style-name="P87"><text:span text:style-name="T88">IV straipsnis</text:span></text:p>
      <text:p text:style-name="P89"/>
      <text:p text:style-name="P90"><text:span text:style-name="T91">Konvencijos 4 straipsnyje:</text:span></text:p>
      <text:p text:style-name="P92"><text:span text:style-name="T93">a) panaikinti 1, 2, 3 punktus ir išdėstyti juos taip:</text:span></text:p>
      <text:p text:style-name="P94"><text:span text:style-name="T95">„</text:span><text:span text:style-name="T96">1</text:span><text:span text:style-name="T97">. Ve</text:span><text:span text:style-name="T98">žant registruotą bagažą, turi būti išduodamas bagažo kvitas, kuriame, jei jis nėra sujungtas su keleivio bilietu arba nėra įjungtas į keleivio bilietą, atitinkantį 3 straipsnio 1 punkto nuostatas, turi būti:</text:span></text:p>
      <text:p text:style-name="P99"><text:span text:style-name="T100">a) nurodomos išvykimo ir atvykimo vietos;</text:span></text:p>
      <text:p text:style-name="P101"><text:span text:style-name="T102">b) j</text:span><text:span text:style-name="T103">ei išvykimo ir atvykimo vietos yra tos pačios Aukštosios Susitariančios Šalies teritorijoje ir viena ar kelios numatytos sustojimo vietos yra kitos valstybės teritorijoje, nurodoma bent jau viena tokia sustojimo vieta;</text:span></text:p>
      <text:p text:style-name="P104"><text:span text:style-name="T105">c) pranešimas apie tai, kad jei yra</text:span><text:span text:style-name="T106"><text:s/>atliekamas vežimas, kuriame galinė vykimo vieta arba sustojimas yra ne išvykimo šalyje, šiam vežimui gali būti taikomos Varšuvos Konvencijos nuostatos ir kad ši Konvencija nustato ir daugeliu atvejų apriboja vežėjų atsakomybę praradus ar sugadinus bagažą“</text:span><text:span text:style-name="T107">.</text:span></text:p>
      <text:p text:style-name="P108"><text:span text:style-name="T109">b) panaikinti 4 punktą ir išdėstyti jį taip:</text:span></text:p>
      <text:p text:style-name="P110"><text:span text:style-name="T111">„</text:span><text:span text:style-name="T112">2</text:span><text:span text:style-name="T113">. Kol nebus įrodyta kitaip, bagažo kvitas yra bagažo registravimo ir vežimo sutarties sąlygų įrodymu. Bagažo kvito nebuvimas, neteisingumas arba praradimas nedaro įtakos vežimo sutarties buvimui ar</text:span><text:span text:style-name="T114">ba galiojimui ir jai bus taikomos šios Konvencijos taisyklės. Tačiau, jei vežėjas imasi rūpintis bagažu be bagažo kvito arba jei bagažo kvite (jei jis nėra sujungtas su keleivio bilietu arba nėra įtrauktas į keleivių bilietą, atitinkantį<text:s/></text:span><text:span text:style-name="T115"><text:line-break/>3 straipsnio 1 c)</text:span><text:span text:style-name="T116"><text:s/>punkto nuostatas) nėra pranešimo, numatyto šio straipsnio 1 c) punkte, jis neturės teisės remtis 22 straipsnio 2 punkto nuostatomis“.</text:span></text:p>
      <text:p text:style-name="P117"/>
      <text:p text:style-name="P118"><text:span text:style-name="T119">V straipsnis</text:span></text:p>
      <text:p text:style-name="P120"/>
      <text:p text:style-name="P121"><text:span text:style-name="T122">Panaikinti Konvencijos 6 straipsnio 3 punktą ir išdėstyti jį taip:</text:span></text:p>
      <text:p text:style-name="P123"><text:span text:style-name="T124">„3. Vežėjas turi pasirašyti p</text:span><text:span text:style-name="T125">rieš pakraunant prekes į orlaivį.“</text:span></text:p>
      <text:p text:style-name="P126"/>
      <text:p text:style-name="P127"><text:span text:style-name="T128">VI straipsnis</text:span></text:p>
      <text:p text:style-name="P129"/>
      <text:p text:style-name="P130"><text:span text:style-name="T131">Panaikinti Konvencijos 8 straipsnį ir išdėstyti jį taip:</text:span></text:p>
      <text:p text:style-name="P132"><text:span text:style-name="T133">„Važtaraštyje turi būti:</text:span></text:p>
      <text:p text:style-name="P134"><text:span text:style-name="T135">a) nurodomos išvykimo ir atvykimo vietos;</text:span></text:p>
      <text:p text:style-name="P136"><text:span text:style-name="T137">b) jei išvykimo ir atvykimo vietos yra tos pačios Aukštosios Susitariančios<text:s/></text:span><text:span text:style-name="T138">Šalies teritorijoje, o viena arba kelios numatytos sustojimų vietos yra kitos valstybės teritorijoje, nurodoma bent jau viena tokia sustojimo vieta;</text:span></text:p>
      <text:p text:style-name="P139"><text:span text:style-name="T140">c) pranešimas siuntėjui apie tai, kad jei yra atliekamas vežimas, kuriame galinė vykimo vieta arba sustojim</text:span><text:span text:style-name="T141">as yra ne išvykimo šalyje, šiam vežimui gali būti taikomos Varšuvos Konvencijos nuostatos ir kad ši Konvencija nustato ir daugeliu atvejų apriboja vežėjų atsakomybę praradus arba sugadinus prekes“.</text:span></text:p>
      <text:p text:style-name="P142"><text:span text:style-name="T143">VII straipsnis</text:span></text:p>
      <text:p text:style-name="P144"/>
      <text:p text:style-name="P145"><text:span text:style-name="T146">Panaikinti Konvencijos 9 straipsnį ir<text:s/></text:span><text:span text:style-name="T147">išdėstyti jį taip:</text:span></text:p>
      <text:soft-page-break/>
      <text:p text:style-name="P148"><text:span text:style-name="T149">„Jei, vežėjui sutikus, prekės pakraunamos į orlaivį nesurašant važtaraščio arba jei važtaraštyje nėra 8 straipsnio c) punkte reikalaujamo pranešimo, vežėjas neturi teisės remtis 22 straipsnio 2 punkto nuostatomis.“</text:span></text:p>
      <text:p text:style-name="P150"><text:span text:style-name="T151">VIII straipsnis</text:span></text:p>
      <text:p text:style-name="P152"/>
      <text:p text:style-name="P153"><text:span text:style-name="T154">P</text:span><text:span text:style-name="T155">anaikinti Konvencijos 10 straipsnio 2 punktą ir išdėstyti jį taip:</text:span></text:p>
      <text:p text:style-name="P156"><text:span text:style-name="T157">„2. Siuntėjas atsakys už bet kokią žalą, kurią dėl jo pateiktų duomenų ir informacijos neteisingumo, netikslumo arba nepilnumo patyrė vežėjas arba bet kuris kitas asmuo, kuriam vežėjas yra<text:s/></text:span><text:span text:style-name="T158">atsakingas.“</text:span></text:p>
      <text:p text:style-name="P159"><text:span text:style-name="T160">IX straipsnis</text:span></text:p>
      <text:p text:style-name="P161"/>
      <text:p text:style-name="P162"><text:span text:style-name="T163">Konvencijos 15 straipsnį papildyti šiuo punktu:</text:span></text:p>
      <text:p text:style-name="P164"><text:span text:style-name="T165">„3. Niekas šioje Konvencijoje nekliudo išduoti perleidžiamą važtaraštį.“</text:span></text:p>
      <text:p text:style-name="P166"/>
      <text:p text:style-name="P167"><text:span text:style-name="T168">X straipsnis</text:span></text:p>
      <text:p text:style-name="P169"/>
      <text:p text:style-name="P170"><text:span text:style-name="T171">Panaikinti Konvencijos 20 straipsnio 2 punktą.</text:span></text:p>
      <text:p text:style-name="P172"/>
      <text:p text:style-name="P173"><text:span text:style-name="T174">XI straipsnis</text:span></text:p>
      <text:p text:style-name="P175"/>
      <text:p text:style-name="P176"><text:span text:style-name="T177">Panaikinti<text:s/></text:span><text:span text:style-name="T178">Konvencijos 22 straipsnį ir išdėstyti jį taip:</text:span></text:p>
      <text:p text:style-name="P179"/>
      <text:p text:style-name="P180">„22 straipsnis</text:p>
      <text:p text:style-name="P181"/>
      <text:p text:style-name="P182"><text:span text:style-name="T183">1. Vežant keleivius vežėjo atsakomybė kiekvieno keleivio atžvilgiu ribojama dviem šimtais penkiasdešimčia tūkstančių frankų suma. Jei pagal įstatymą teismo, kuriam pateiktas ieškinys, atlygini</text:span><text:span text:style-name="T184">mas gali būti nustatytas periodiniais mokėjimais, ekvivalentiška kapitalizuota nurodytų mokėjimų suma negali viršyti dviejų šimtų penkiasdešimties tūkstančių frankų. Tačiau specialia sutartimi vežėjas ir keleivis gali nustatyti ir aukštesnę atsakomybės rib</text:span><text:span text:style-name="T185">ą.</text:span></text:p>
      <text:p text:style-name="P186"><text:span text:style-name="T187">2. a) Vežant registruotą bagažą ir prekes, vežėjo atsakomybė ribojama dviejų šimtų penkiasdešimties frankų suma už kilogramą, išskyrus tuos atvejus, kai keleivis arba siuntėjas vietos perdavimo vežėjui momentu padaro specialų pareiškimą apie suinteresuo</text:span><text:span text:style-name="T188">tumą nuvežti į paskirties vietą ir sumoka, jei to reikia, papildomą rinkliavą. Šiuo atveju vežėjas privalo sumokėti sumą, kuri neviršija deklaruotosios, jei jis neįrodys, kad ši suma viršija tikrąjį keleivio ar siuntėjo suinteresuotumą nuvežimu į paskirtie</text:span><text:span text:style-name="T189">s vietą.</text:span></text:p>
      <text:p text:style-name="P190"><text:span text:style-name="T191">b) Pametimo, sugadinimo arba pavėlavimo atvežti dalį registruoto bagažo, prekių arba dalį kokio nors į jų sudėtį įeinančio daikto atveju svoris, į kurį turi būti atsižvelgiama nustatant sumą, kuria ribojama vežėjo atsakomybė, turi būti tik nurodyt</text:span><text:span text:style-name="T192">os vietos ar vietų bendras svoris. Tačiau, kai pametimas, sugadinimas ar pavėlavimas atvežti registruotą bagažą ar prekes arba kokį nors daiktą, įeinantį į jų sudėtį, daro įtaką kitų daiktų, įtrauktų į tą patį bagažo kvitą ar važtaraštį, vertei, tai, nusta</text:span><text:span text:style-name="T193">tant atsakomybės ribas, turi būti atsižvelgiama į tokios vietos ar vietų bendrą svorį.</text:span></text:p>
      <text:p text:style-name="P194"><text:span text:style-name="T195">3. Daiktų, kuriuos keleivis pasilieka su savimi, atžvilgiu vežėjo atsakomybė ribojama penkiais tūkstančiais frankų kiekvienam keleiviui.</text:span></text:p>
      <text:p text:style-name="P196"><text:span text:style-name="T197">4. Šiame straipsnyje nustatytos<text:s/></text:span><text:span text:style-name="T198">ribos netrukdo teismui pagal savo įstatymą papildomai priteisti visas arba dalį teismo išlaidų ir kitų išlaidų, susijusių su teisminiu nagrinėjimu, kurias patyrė ieškovas. Čia minima nuostata nebus taikoma, jei suma, priteista žalai atlyginti, išskyrus tei</text:span><text:span text:style-name="T199">smo išlaidas ir kitas išlaidas, susijusias su teisminiu nagrinėjimu, neviršija sumos, kurią vežėjas raštiškai pasiūlė ieškovui per šešis mėnesius nuo žalos padarymo arba iki teisminės bylos pradžios, jei ši data yra vėlesnė.</text:span></text:p>
      <text:soft-page-break/>
      <text:p text:style-name="P200"><text:span text:style-name="T201">5. Šiame straipsnyje frankais n</text:span><text:span text:style-name="T202">urodytos sumos bus laikomos valiutiniu vienetu, kurį sudaro šešiasdešimt penki su puse miligramai aukso devyni šimtai tūkstantųjų prabos. Šios sumos gali būti konvertuotos į nacionalinę valiutą suapvalintais skaičiais. Sumų konvertavimas į nacionalinę vali</text:span><text:span text:style-name="T203">utą, nepadengtą auksu, teisminio nagrinėjimo atveju bus atliekamas pagal tokių valiutų vertę auksu, galiojančią teisminio nagrinėjimo dieną.“</text:span></text:p>
      <text:p text:style-name="P204"/>
      <text:p text:style-name="P205"><text:span text:style-name="T206">XII straipsnis</text:span></text:p>
      <text:p text:style-name="P207"/>
      <text:p text:style-name="P208"><text:span text:style-name="T209">Konvencijos 23 straipsnyje esantį punktą laikyti 1 punktu ir papildyti tokiu punktu:</text:span></text:p>
      <text:p text:style-name="P210"><text:span text:style-name="T211">„2. Šio<text:s/></text:span><text:span text:style-name="T212">straipsnio 1 punktas netaikomas nuostatoms, susijusioms su praradimu arba žala, atsiradusia dėl vežamam kroviniui būdingo defekto, kokybės arba trūkumo.“</text:span></text:p>
      <text:p text:style-name="P213"/>
      <text:p text:style-name="P214"><text:span text:style-name="T215">XIII straipsnis</text:span></text:p>
      <text:p text:style-name="P216"/>
      <text:p text:style-name="P217"><text:span text:style-name="T218">Panaikinti Konvencijos 25 straipsnio 1 ir 2 punktus ir išdėstyti juos taip:</text:span></text:p>
      <text:p text:style-name="P219"><text:span text:style-name="T220">„22<text:s/></text:span><text:span text:style-name="T221">straipsnyje nustatytos atsakomybės ribos nebus taikomos, jei bus įrodyta, kad žala atsirado dėl vežėjo, jo tarnautojo arba agento veiksmų ar aplaidumo, įvykdyto ketinant padaryti žalą, arba aplaidžiai, bet suvokiant, kad dėl to gali būti padaryta žala; su<text:s/></text:span><text:span text:style-name="T222">sąlyga, kad esant tokiam tarnautojo arba agento veiksmui ar aplaidumui, bus įrodyta, kad jis veikė savo tarnybinių pareigų ribose.“</text:span></text:p>
      <text:p text:style-name="P223"/>
      <text:p text:style-name="P224"><text:span text:style-name="T225">XIV straipsnis</text:span></text:p>
      <text:p text:style-name="P226"/>
      <text:p text:style-name="P227"><text:span text:style-name="T228">Po Konvencijos 25 straipsnio įrašyti šį straipsnį:</text:span></text:p>
      <text:p text:style-name="P229"/>
      <text:p text:style-name="P230"><text:span text:style-name="T231">„</text:span><text:span text:style-name="T232">25A straipsnis</text:span></text:p>
      <text:p text:style-name="P233"/>
      <text:p text:style-name="P234"><text:span text:style-name="T235">1. Jei vežėjo tarnautojui arba age</text:span><text:span text:style-name="T236">ntui pateikiamas ieškinys dėl žalos, minimos šioje Konvencijoje, toks tarnautojas arba agentas, jei jis įrodys, kad veikė savo tarnybinių pareigų ribose, turės teisę remtis atsakomybės apribojimais, kuriais turi teisę remtis pats vežėjas pagal 22 straipsnį</text:span><text:span text:style-name="T237">.</text:span></text:p>
      <text:p text:style-name="P238"><text:span text:style-name="T239">2. Bendroji suma, kuri gali būti išieškota iš vežėjo, jo tarnautojo arba agento, šiuo atveju neturi viršyti nurodytos ribos.</text:span></text:p>
      <text:p text:style-name="P240"><text:span text:style-name="T241">3. Šio straipsnio 1 ir 2 punktų nuostatos nebus taikomos, jei bus įrodyta, kad žala atsirado dėl tarnautojo arba agento veiksmų a</text:span><text:span text:style-name="T242">r aplaidumo, kurie atlikti ketinant padaryti žalą arba netyčia, bet suvokiant, kad tuo gali būti padaryta žala.“</text:span></text:p>
      <text:p text:style-name="P243"/>
      <text:p text:style-name="P244"><text:span text:style-name="T245">XV straipsnis</text:span></text:p>
      <text:p text:style-name="P246"/>
      <text:p text:style-name="P247"><text:span text:style-name="T248">Panaikinti Konvencijos 26 straipsnio 2 punktą ir išdėstyti jį taip:</text:span></text:p>
      <text:p text:style-name="P249"><text:span text:style-name="T250">„2. Žalos padarymo atveju asmuo, turintis teisę gauti k</text:span><text:span text:style-name="T251">rovinį, turi pasiųsti vežėjui pretenziją iš karto po žalos nustatymo arba ne vėliau kaip per septynias dienas nuo bagažo gavimo ir keturiolika dienų nuo prekių gavimo. Praleidus šiuos terminus, pretenzija turi būti pateikta ne vėliau kaip per dvidešimt vie</text:span><text:span text:style-name="T252">ną dieną nuo tos dienos, kai bagažas arba krovinys buvo perduotas jo dispozicijai.“</text:span></text:p>
      <text:p text:style-name="P253"/>
      <text:p text:style-name="P254"><text:span text:style-name="T255">XVI straipsnis</text:span></text:p>
      <text:p text:style-name="P256"/>
      <text:p text:style-name="P257"><text:span text:style-name="T258">Panaikinti Konvencijos 34 straipsnį ir išdėstyti jį taip:</text:span></text:p>
      <text:soft-page-break/>
      <text:p text:style-name="P259"><text:span text:style-name="T260">„Sąlygos, numatytos 3-9 straipsniuose imtinai ir susijusios su vežimo dokumentais, nebus<text:s/></text:span><text:span text:style-name="T261">taikomos tais atvejais, kai vežimas atliekamas ypatingomis aplinkybėmis ir už bet kokių normalių vežėjo oru veiklos ribų.“</text:span></text:p>
      <text:p text:style-name="P262"/>
      <text:p text:style-name="P263"><text:span text:style-name="T264">XVII straipsnis</text:span></text:p>
      <text:p text:style-name="P265"/>
      <text:p text:style-name="P266"><text:span text:style-name="T267">Po Konvencijos 40 straipsnio įrašyti šį straipsnį:</text:span></text:p>
      <text:p text:style-name="P268"/>
      <text:p text:style-name="P269"><text:span text:style-name="T270">„</text:span><text:span text:style-name="T271">40A straipsnis</text:span></text:p>
      <text:p text:style-name="P272"/>
      <text:p text:style-name="P273"><text:span text:style-name="T274">1. 37 straipsnio 2 punkte ir 40 straipsnio</text:span><text:span text:style-name="T275"><text:s/>1 punkte sąvoka<text:s/></text:span><text:span text:style-name="T276">Aukštoji Susitarianti Šalis</text:span><text:span text:style-name="T277"><text:s/>reiškia Valstybę. Visais kitais atvejais sąvoka<text:s/></text:span><text:span text:style-name="T278">Aukštoji Susitarianti Šalis</text:span><text:span text:style-name="T279"><text:s/>reiškia valstybę, kurios ratifikavimas ar prisijungimas prie Konvencijos įsigaliojo ir negalioja Konvencijos denonsavimas.</text:span></text:p>
      <text:p text:style-name="P280"><text:span text:style-name="T281">2. Šioje Kon</text:span><text:span text:style-name="T282">vencijoje žodis<text:s/></text:span><text:span text:style-name="T283">teritorija</text:span><text:span text:style-name="T284"><text:s/>reiškia ne tik valstybės metropolijos teritoriją, bet ir visas kitas teritorijas, už kurių užsienio santykius yra atsakinga ši valstybė.“</text:span></text:p>
      <text:p text:style-name="P285"/>
      <text:p text:style-name="P286"><text:span text:style-name="T287">II</text:span><text:span text:style-name="T288"><text:s/></text:span><text:span text:style-name="T289">SKYRIUS</text:span></text:p>
      <text:p text:style-name="P290"><text:span text:style-name="T291">PAKEISTOS KONVENCIJOS TAIKYMO RIBOS</text:span></text:p>
      <text:p text:style-name="P292"/>
      <text:p text:style-name="P293"><text:span text:style-name="T294">XVIII straipsnis</text:span></text:p>
      <text:p text:style-name="P295"/>
      <text:p text:style-name="P296"><text:span text:style-name="T297">Konvencija su<text:s/></text:span><text:span text:style-name="T298">šiuo Protokolu padarytais pakeitimais bus taikoma tarptautiniam vežimui, apibūdintam Konvencijos 1 straipsnyje, su sąlyga, kad šiame straipsnyje minimos išvykimo ir atvykimo vietos yra arba dviejų Valstybių, esančių Protokolo šalimis, teritorijoje, arba te</text:span><text:span text:style-name="T299">ritorijoje vienos Valstybės, kuri yra šio Protokolo Šalimi, bet su sustojimu kitos valstybės teritorijoje.</text:span></text:p>
      <text:p text:style-name="P300"/>
      <text:p text:style-name="P301"><text:span text:style-name="T302">III</text:span><text:span text:style-name="T303"><text:s/></text:span><text:span text:style-name="T304">SKYRIUS</text:span></text:p>
      <text:p text:style-name="P305"><text:span text:style-name="T306">BAIGIAMOSIOS NUOSTATOS</text:span></text:p>
      <text:p text:style-name="P307"/>
      <text:p text:style-name="P308"><text:span text:style-name="T309">XIX straipsnis</text:span></text:p>
      <text:p text:style-name="P310"/>
      <text:p text:style-name="P311"><text:span text:style-name="T312">Šio Protokolo šalims Konvencija ir Protokolas turi būti skaitomi ir aiškinami kartu kaip vienas dokumentas ir turi būti vadinami<text:s/></text:span><text:span text:style-name="T313">Varšuvos Konvencija su pakeitimais, padarytais Hagoje 1955 m.</text:span></text:p>
      <text:p text:style-name="P314"/>
      <text:p text:style-name="P315"><text:span text:style-name="T316">XX straipsnis</text:span></text:p>
      <text:p text:style-name="P317"/>
      <text:p text:style-name="P318"><text:span text:style-name="T319">Iki šio Protokolo įsigaliojimo pagal XXII<text:s/></text:span><text:span text:style-name="T320">straipsnio 1 punkto nuostatas jis bus atviras pasirašymui bet kuriai valstybei, iki šios datos ratifikavusiai Konvenciją arba prisijungusiai prie jos, arba dalyvavusiai Konferencijoje, kurioje buvo priimtas šis Protokolas.</text:span></text:p>
      <text:p text:style-name="P321"/>
      <text:p text:style-name="P322"><text:span text:style-name="T323">XXI straipsnis</text:span></text:p>
      <text:p text:style-name="P324"/>
      <text:p text:style-name="P325"><text:span text:style-name="T326">1</text:span><text:span text:style-name="T327">. Šį Prot</text:span><text:span text:style-name="T328">okolą pasirašiusios valstybės turi jį ratifikuoti.</text:span></text:p>
      <text:p text:style-name="P329"><text:span text:style-name="T330">2</text:span><text:span text:style-name="T331">. Jei Protokolą ratifikuos bet kuri valstybė, nesanti Konvencijos Šalimi, tai reikš prisijungimą prie Konvencijos, pakeistos šiuo Protokolu.</text:span></text:p>
      <text:p text:style-name="P332"><text:span text:style-name="T333">3</text:span><text:span text:style-name="T334">. Ratifikaciniai raštai turi būti atiduoti saugoti Len</text:span><text:span text:style-name="T335">kijos Liaudies Respublikos Vyriausybei.</text:span></text:p>
      <text:p text:style-name="P336"/>
      <text:p text:style-name="P337"><text:span text:style-name="T338">XXII straipsnis</text:span></text:p>
      <text:p text:style-name="P339"/>
      <text:p text:style-name="P340"><text:span text:style-name="T341">1</text:span><text:span text:style-name="T342">. Po to, kai trisdešimt šį Protokolą pasirašiusių Valstybių atiduos saugojimui savo ratifikacinius raštus, jis įsigalios joms devyniasdešimtą dieną po to, kai atiduodamas saugojimui trisdeš</text:span><text:span text:style-name="T343">imtas ratifikacinis raštas. Kiekvienai Valstybei, ratifikavusiai jį vėliau, jis įsigalios devyniasdešimtą dieną po to, kai ši Valstybė atiduos saugoti savo ratifikacinius raštus.</text:span></text:p>
      <text:p text:style-name="P344"><text:span text:style-name="T345">2</text:span><text:span text:style-name="T346">. Įsigaliojus šiam Protokolui, Lenkijos Liaudies Respublikos Vyriausybė<text:s/></text:span><text:span text:style-name="T347">turi įregistruoti jį Suvienytųjų Nacijų Organizacijoje.</text:span></text:p>
      <text:p text:style-name="P348"/>
      <text:p text:style-name="P349"><text:span text:style-name="T350">XXIII straipsnis</text:span></text:p>
      <text:p text:style-name="P351"/>
      <text:p text:style-name="P352"><text:span text:style-name="T353">1</text:span><text:span text:style-name="T354">. Šiam Protokolui įsigaliojus, prie jo galės prisijungti bet kuri jį nepasirašiusi valstybė.</text:span></text:p>
      <text:p text:style-name="P355"><text:span text:style-name="T356">2</text:span><text:span text:style-name="T357">. Bet kurios valstybės, nesančios Konvencijos Šalimi, prisijungimas prie š</text:span><text:span text:style-name="T358">io Protokolo reikš prisijungimą prie Konvencijos, pakeistos Protokolu.</text:span></text:p>
      <text:p text:style-name="P359"><text:span text:style-name="T360">3</text:span><text:span text:style-name="T361">. Prisijungimas turi būti atliekamas atiduodant Lenkijos Liaudies Respublikos Vyriausybei saugoti dokumentą apie prisijungimą ir įsigalios devyniasdešimtą dieną po jo atidavimo sau</text:span><text:span text:style-name="T362">goti.</text:span></text:p>
      <text:p text:style-name="P363"/>
      <text:p text:style-name="P364"><text:span text:style-name="T365">XXIV straipsnis</text:span></text:p>
      <text:p text:style-name="P366"/>
      <text:p text:style-name="P367"><text:span text:style-name="T368">1</text:span><text:span text:style-name="T369">. Kiekviena šio Protokolo Šalis gali denonsuoti Protokolą, pranešdama apie tai Lenkijos Liaudies Respublikos Vyriausybei.</text:span></text:p>
      <text:p text:style-name="P370"><text:span text:style-name="T371">2</text:span><text:span text:style-name="T372">. Denonsavimas įsigalios po šešių mėnesių, kai Lenkijos Liaudies Respublikos Vyriausybė gavo<text:s/></text:span><text:span text:style-name="T373">pranešimą apie denonsavimą.</text:span></text:p>
      <text:p text:style-name="P374"><text:span text:style-name="T375">3</text:span><text:span text:style-name="T376">. Jei bet kuri iš šalių denonsuos Konvenciją pagal jos 39 straipsnį, šio Protokolo šalims jokiu būdu neturi būti aiškinama kaip Konvencijos, pakeistos šiuo Protokolu, denonsavimas.</text:span></text:p>
      <text:p text:style-name="P377"/>
      <text:p text:style-name="P378"><text:span text:style-name="T379">XXV straipsnis</text:span></text:p>
      <text:p text:style-name="P380"/>
      <text:p text:style-name="P381"><text:span text:style-name="T382">1</text:span><text:span text:style-name="T383">. Šis Protokolas</text:span><text:span text:style-name="T384"><text:s/>bus taikomas visoms teritorijoms, už kurių užsienio santykius yra atsakinga valstybė, esanti šio Protokolo Šalimi, išskyrus teritorijas, kurių atžvilgiu buvo padarytas pareiškimas pagal šio straipsnio 2 punktą.</text:span></text:p>
      <text:p text:style-name="P385"><text:span text:style-name="T386">2</text:span><text:span text:style-name="T387">. Bet kuri valstybė, atiduodama saugoti</text:span><text:span text:style-name="T388"><text:s/>savo ratifikacinius raštus arba dokumentą apie prisijungimą, gali pareikšti, kad šio Protokolo pripažinimas neliečia kurios nors vienos arba kelių teritorijų, už kurių užsienio santykius ši valstybė yra atsakinga.</text:span></text:p>
      <text:p text:style-name="P389"><text:span text:style-name="T390">3</text:span><text:span text:style-name="T391">. Bet kuri valstybė, pranešdama Lenk</text:span><text:span text:style-name="T392">ijos Liaudies Respublikos Vyriausybei, gali vėliau išplėsti šio Protokolo galiojimą į kurią nors teritoriją arba į visas teritorijas, kurių atžvilgiu ji padarė pareiškimą pagal šio straipsnio 2 punktą. Pranešimas turi įsigalioti devyniasdešimtą dieną po to</text:span><text:span text:style-name="T393">, kai šį pranešimą gavo minėta Vyriausybė.</text:span></text:p>
      <text:p text:style-name="P394"><text:span text:style-name="T395">4</text:span><text:span text:style-name="T396">. Bet kuri valstybė, esanti šio Protokolo Šalimi, gali denonsuoti jį pagal XXIV straipsnio 1 punktą kurios nors vienos arba visų teritorijų, už kurių užsienio santykius ši Valstybė atsakinga, atžvilgiu.</text:span></text:p>
      <text:p text:style-name="P397"/>
      <text:p text:style-name="P398"><text:span text:style-name="T399">XXVI straipsnis</text:span></text:p>
      <text:p text:style-name="P400"/>
      <text:p text:style-name="P401"><text:span text:style-name="T402">Jokios išlygos šiam Protokolui nėra leidžiamos, išskyrus tai, kad valstybė gali bet kuriuo metu, pranešdama Lenkijos Liaudies Respublikos Vyriausybei, pareikšti, kad Konvencija, pakeista šiuo Protokolu, neturi būti taikoma asmenų, krovin</text:span><text:span text:style-name="T403">ių ir bagažo vežimui jos karinei valdžiai orlaiviu, įregistruotu šioje Valstybėje, ir kurio visos vietos buvo rezervuotos tokios valdžios arba jos vardu.</text:span></text:p>
      <text:p text:style-name="P404"/>
      <text:p text:style-name="P405"><text:span text:style-name="T406">XXVII straipsnis</text:span></text:p>
      <text:p text:style-name="P407"/>
      <text:soft-page-break/>
      <text:p text:style-name="P408"><text:span text:style-name="T409">Lenkijos Liaudies Respublikos Vyriausybė turi nedelsdama pranešti visų Konvenci</text:span><text:span text:style-name="T410">ją arba šį Protokolą pasirašiusių valstybių Vyriausybėms, visoms valstybėms, esančioms Konvencijos arba šio Protokolo šalimis, ir visoms valstybėms – Tarptautinės civilinės aviacijos konvencijos arba Suvienytųjų Nacijų Organizacijos, taip pat Tarptautinės<text:s/></text:span><text:span text:style-name="T411">civilinės aviacijos organizacijos narėmis:</text:span></text:p>
      <text:p text:style-name="P412"><text:span text:style-name="T413">a) apie bet kurį šio Protokolo pasirašymą ir šio pasirašymo datą;</text:span></text:p>
      <text:p text:style-name="P414"><text:span text:style-name="T415">b) apie ratifikacinių raštų arba dokumento apie prisijungimą, susijusį su šiuo Protokolu, atidavimo saugoti ir šio atidavimo datą;</text:span></text:p>
      <text:p text:style-name="P416"><text:span text:style-name="T417">c) apie šio<text:s/></text:span><text:span text:style-name="T418">Protokolo įsigaliojimo pagal XXII straipsnio 1 punktą datą;</text:span></text:p>
      <text:p text:style-name="P419"><text:span text:style-name="T420">d) apie bet kurio pranešimo dėl denonsavimo gavimą ir šio gavimo datą;</text:span></text:p>
      <text:p text:style-name="P421"><text:span text:style-name="T422">e) apie bet kurio pareiškimo arba pranešimo, padaryto pagal XXV straipsnį, gavimą ir jo datą;</text:span></text:p>
      <text:p text:style-name="P423"><text:span text:style-name="T424">f) apie bet kurio<text:s/></text:span><text:span text:style-name="T425">pranešimo, padaryto pagal XXVI straipsnį, gavimą ir jo datą.</text:span></text:p>
      <text:p text:style-name="P426"><text:span text:style-name="T427">TAI PATVIRTINDAMI, čia pasirašiusieji įgaliotieji atstovai, reikiamu būdu įgalioti, pasirašė šį Protokolą.</text:span></text:p>
      <text:p text:style-name="P428"><text:span text:style-name="T429">SUDARYTA Hagoje vienas tūkstantis devyni šimtai penkiasdešimt penktų metų rugsėjo dvideš</text:span><text:span text:style-name="T430">imt aštuntą dieną anglų, ispanų ir prancūzų kalbomis, trimis autentiškais tekstais. Esant kokiems nors nesutarimams, tekstas, surašytas prancūzų kalba, kuria surašyta Konvencija, yra pagrindiniu.</text:span></text:p>
      <text:p text:style-name="P431"><text:span text:style-name="T432">Šis Protokolas bus atiduotas saugoti Lenkijos Liaudies Respu</text:span><text:span text:style-name="T433">blikos Vyriausybei, pagal XX straipsnį bus atviras pasirašymui, ir ši Vyriausybė išsiuntinės patvirtintas šio Protokolo kopijas visų Valstybių, pasirašiusių Konvenciją arba šį Protokolą, Valstybių, esančių Konvencijos arba šio Protokolo šalimis, visų Valst</text:span><text:span text:style-name="T434">ybių, esančių Tarptautinės civilinės aviacijos organizacijos arba Suvienytųjų Nacijų Organizacijos narėmis, Vyriausybėms, ir Tarptautinės civilinės aviacijos organizacijai.</text:span></text:p>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10T12:40:00Z</meta:creation-date>
    <dc:date>2015-10-10T12:40:00Z</dc:date>
    <meta:template xlink:href="Normal" xlink:type="simple"/>
    <meta:editing-cycles>2</meta:editing-cycles>
    <meta:editing-duration>PT0S</meta:editing-duration>
    <meta:document-statistic meta:page-count="7" meta:paragraph-count="150" meta:word-count="2389" meta:character-count="17630" meta:row-count="496" meta:non-whitespace-character-count="15391"/>
  </office:meta>
</office:document-meta>
</file>