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IR BELGIJOS KARALYSTĖS VYRIAUSYBĖS SUSITARIMO DĖL POLICIJŲ BENDRADARBIAVIMO PATVIRTINIMO</text:p>
      <text:p text:style-name="P11"/>
      <text:p text:style-name="P12">2004 m. gegužės 10 d. Nr. 567</text:p>
      <text:p text:style-name="P13">Vilnius</text:p>
      <text:p text:style-name="P14"/>
      <text:p text:style-name="P15"><text:span text:style-name="T16">Vado</text:span><text:span text:style-name="T17">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mi, Lietuvos Respublikos Vyriausybė<text:s/></text:span><text:span text:style-name="T20">nutari</text:span><text:span text:style-name="T21">a:</text:span></text:p>
      <text:p text:style-name="P22"><text:span text:style-name="T23">Patvirtinti pasirašytą<text:s/></text:span><text:span text:style-name="T24">2003 m. lapkričio 19 d. Vilniuje Lietuvos Respublikos Vyriausybės ir Belgijos Karalystės Vyriausybės susitarimą dėl policijų bendradarbiavimo.</text:span></text:p>
      <text:p text:style-name="P25"/>
      <text:p text:style-name="P26"/>
      <text:p text:style-name="P27">MINISTRAS PIRMININKAS<text:tab/>ALGIRDAS BRAZAUSKAS</text:p>
      <text:p text:style-name="P28"/>
      <text:p text:style-name="P29">UŽSIENIO REIKALŲ MINISTRAS<text:tab/>ANTANAS VALIONI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51:00Z</meta:creation-date>
    <dc:date>2015-09-19T21:51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718" meta:row-count="33" meta:non-whitespace-character-count="640"/>
  </office:meta>
</office:document-meta>
</file>