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master-page-name="MPF1" style:family="paragraph">
      <style:paragraph-properties fo:break-before="page" style:page-number="1"/>
    </style:style>
    <style:style style:name="TableColumn38" style:family="table-column">
      <style:table-column-properties style:column-width="3.2854in"/>
    </style:style>
    <style:style style:name="TableColumn39" style:family="table-column">
      <style:table-column-properties style:column-width="3.4069in"/>
    </style:style>
    <style:style style:name="Table37" style:family="table">
      <style:table-properties style:width="6.6923in" fo:margin-left="0in" table:align="left"/>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indent="0.4923in"/>
    </style:style>
    <style:style style:name="T43" style:parent-style-name="DefaultParagraphFont" style:family="text">
      <style:text-properties fo:text-transform="uppercase" fo:color="#000000" style:font-size-complex="12pt"/>
    </style:style>
    <style:style style:name="TableCell44" style:family="table-cell">
      <style:table-cell-properties fo:border="none" fo:padding-top="0in" fo:padding-left="0.075in" fo:padding-bottom="0in" fo:padding-right="0.075in"/>
    </style:style>
    <style:style style:name="T45" style:parent-style-name="DefaultParagraphFont" style:family="text">
      <style:text-properties fo:text-transform="uppercase" fo:color="#000000" style:font-size-complex="12p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indent="0.4923in"/>
      <style:text-properties fo:color="#000000" style:font-size-complex="12pt"/>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fo:color="#000000" style:font-size-complex="12p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indent="0.4923in"/>
      <style:text-properties fo:color="#000000" style:font-size-complex="12pt"/>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color="#000000" style:font-size-complex="12pt"/>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indent="0.4923in"/>
      <style:text-properties fo:color="#000000" style:font-size-complex="12pt"/>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fo:color="#000000" style:font-size-complex="12pt"/>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text-transform="uppercase"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text-properties fo:font-weight="bold" style:font-weight-asian="bold" fo:text-transform="uppercase" fo:color="#000000"/>
    </style:style>
    <style:style style:name="P69" style:parent-style-name="Normal" style:family="paragraph">
      <style:paragraph-properties fo:text-align="center"/>
      <style:text-properties fo:font-weight="bold" style:font-weight-asian="bold" fo:text-transform="uppercase"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fo:language="en" fo:country="US"/>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text-position="-30% 1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text-position="-30% 1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text-position="-30% 1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text-position="-30% 1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text-position="-30% 1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text-position="-30% 1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fo:language="en" fo:country="US"/>
    </style:style>
    <style:style style:name="T143" style:parent-style-name="DefaultParagraphFont" style:family="text">
      <style:text-properties fo:color="#000000"/>
    </style:style>
    <style:style style:name="T144" style:parent-style-name="DefaultParagraphFont" style:family="text">
      <style:text-properties fo:color="#000000" style:text-position="-30% 1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text-position="-30% 1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text-position="-30% 1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text-position="-30% 1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text-position="-30% 1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fo:language="en" fo:country="US"/>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text-position="-30% 1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text-position="-30% 1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text-position="-30% 1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text-position="-30% 1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text-position="-30% 100%"/>
    </style:style>
    <style:style style:name="T190" style:parent-style-name="DefaultParagraphFont" style:family="text">
      <style:text-properties fo:color="#000000"/>
    </style:style>
    <style:style style:name="T191" style:parent-style-name="DefaultParagraphFont" style:family="text">
      <style:text-properties fo:color="#000000" style:text-position="-37.5% 100%" fo:font-size="8pt" style:font-size-asian="8pt" style:font-size-complex="8pt"/>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text-position="-30% 100%"/>
    </style:style>
    <style:style style:name="T197" style:parent-style-name="DefaultParagraphFont" style:family="text">
      <style:text-properties fo:color="#000000"/>
    </style:style>
    <style:style style:name="T198" style:parent-style-name="DefaultParagraphFont" style:family="text">
      <style:text-properties fo:color="#000000" style:text-position="-30% 100%"/>
    </style:style>
    <style:style style:name="T199" style:parent-style-name="DefaultParagraphFont" style:family="text">
      <style:text-properties fo:color="#000000"/>
    </style:style>
    <style:style style:name="T200" style:parent-style-name="DefaultParagraphFont" style:family="text">
      <style:text-properties fo:color="#000000" style:text-position="-30% 1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text-position="-30% 1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text-position="-30% 100%"/>
    </style:style>
    <style:style style:name="T209" style:parent-style-name="DefaultParagraphFont" style:family="text">
      <style:text-properties fo:color="#000000" style:text-position="-37.5% 100%" fo:font-size="8pt" style:font-size-asian="8pt" style:font-size-complex="8pt"/>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fo:language="en" fo:country="US"/>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fo:language="en" fo:country="US"/>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text-position="-30% 1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text-position="-30% 1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text-position="-30% 1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text-position="-30% 1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text-position="-30% 1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text-position="-37.5% 100%" fo:font-size="8pt" style:font-size-asian="8pt" style:font-size-complex="8pt"/>
    </style:style>
    <style:style style:name="T245" style:parent-style-name="DefaultParagraphFont" style:family="text">
      <style:text-properties fo:color="#000000"/>
    </style:style>
    <style:style style:name="T246" style:parent-style-name="DefaultParagraphFont" style:family="text">
      <style:text-properties fo:color="#000000" style:text-position="-30% 1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text-position="-30% 100%"/>
    </style:style>
    <style:style style:name="T252" style:parent-style-name="DefaultParagraphFont" style:family="text">
      <style:text-properties fo:color="#000000"/>
    </style:style>
    <style:style style:name="T253" style:parent-style-name="DefaultParagraphFont" style:family="text">
      <style:text-properties fo:color="#000000" style:text-position="-30% 100%"/>
    </style:style>
    <style:style style:name="T254" style:parent-style-name="DefaultParagraphFont" style:family="text">
      <style:text-properties fo:color="#000000"/>
    </style:style>
    <style:style style:name="T255" style:parent-style-name="DefaultParagraphFont" style:family="text">
      <style:text-properties fo:color="#000000" style:text-position="-30% 100%"/>
    </style:style>
    <style:style style:name="T256" style:parent-style-name="DefaultParagraphFont" style:family="text">
      <style:text-properties fo:color="#000000"/>
    </style:style>
    <style:style style:name="T257" style:parent-style-name="DefaultParagraphFont" style:family="text">
      <style:text-properties fo:color="#000000" style:text-position="-30% 1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fo:language="en" fo:country="US"/>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text-position="-30% 1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text-position="-37.5% 100%" fo:font-size="8pt" style:font-size-asian="8pt" style:font-size-complex="8pt"/>
    </style:style>
    <style:style style:name="T278" style:parent-style-name="DefaultParagraphFont" style:family="text">
      <style:text-properties fo:color="#000000"/>
    </style:style>
    <style:style style:name="T279" style:parent-style-name="DefaultParagraphFont" style:family="text">
      <style:text-properties fo:color="#000000" style:text-position="-37.5% 100%" fo:font-size="8pt" style:font-size-asian="8pt" style:font-size-complex="8pt"/>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text-transform="uppercase" fo:color="#000000"/>
    </style:style>
    <style:style style:name="T293" style:parent-style-name="DefaultParagraphFont" style:family="text">
      <style:text-properties fo:font-weight="bold" style:font-weight-asian="bold" fo:text-transform="uppercase" fo:color="#000000"/>
    </style:style>
    <style:style style:name="T294" style:parent-style-name="DefaultParagraphFont" style:family="text">
      <style:text-properties fo:font-weight="bold" style:font-weight-asian="bold" fo:text-transform="uppercase"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text-transform="uppercase" fo:color="#000000"/>
    </style:style>
    <style:style style:name="T308" style:parent-style-name="DefaultParagraphFont" style:family="text">
      <style:text-properties fo:font-weight="bold" style:font-weight-asian="bold" fo:text-transform="uppercase" fo:color="#000000"/>
    </style:style>
    <style:style style:name="T309" style:parent-style-name="DefaultParagraphFont" style:family="text">
      <style:text-properties fo:font-weight="bold" style:font-weight-asian="bold" fo:text-transform="uppercase"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text-transform="uppercase" fo:color="#000000"/>
    </style:style>
    <style:style style:name="T326" style:parent-style-name="DefaultParagraphFont" style:family="text">
      <style:text-properties fo:font-weight="bold" style:font-weight-asian="bold" fo:text-transform="uppercase" fo:color="#000000"/>
    </style:style>
    <style:style style:name="T327" style:parent-style-name="DefaultParagraphFont" style:family="text">
      <style:text-properties fo:font-weight="bold" style:font-weight-asian="bold" fo:text-transform="uppercase"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text-transform="uppercase" fo:color="#000000"/>
    </style:style>
    <style:style style:name="T351" style:parent-style-name="DefaultParagraphFont" style:family="text">
      <style:text-properties fo:font-weight="bold" style:font-weight-asian="bold" fo:text-transform="uppercase" fo:color="#000000"/>
    </style:style>
    <style:style style:name="T352" style:parent-style-name="DefaultParagraphFont" style:family="text">
      <style:text-properties fo:font-weight="bold" style:font-weight-asian="bold" fo:text-transform="uppercase"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text-transform="uppercase" fo:color="#000000"/>
    </style:style>
    <style:style style:name="T366" style:parent-style-name="DefaultParagraphFont" style:family="text">
      <style:text-properties fo:font-weight="bold" style:font-weight-asian="bold" fo:text-transform="uppercase" fo:color="#000000"/>
    </style:style>
    <style:style style:name="T367" style:parent-style-name="DefaultParagraphFont" style:family="text">
      <style:text-properties fo:font-weight="bold" style:font-weight-asian="bold" fo:text-transform="uppercase"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text-transform="uppercase" fo:color="#000000"/>
    </style:style>
    <style:style style:name="T375" style:parent-style-name="DefaultParagraphFont" style:family="text">
      <style:text-properties fo:font-weight="bold" style:font-weight-asian="bold" fo:text-transform="uppercase" fo:color="#000000"/>
    </style:style>
    <style:style style:name="T376" style:parent-style-name="DefaultParagraphFont" style:family="text">
      <style:text-properties fo:font-weight="bold" style:font-weight-asian="bold" fo:text-transform="uppercase"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text-transform="uppercase" fo:color="#000000"/>
    </style:style>
    <style:style style:name="T384" style:parent-style-name="DefaultParagraphFont" style:family="text">
      <style:text-properties fo:font-weight="bold" style:font-weight-asian="bold" fo:text-transform="uppercase" fo:color="#000000"/>
    </style:style>
    <style:style style:name="T385" style:parent-style-name="DefaultParagraphFont" style:family="text">
      <style:text-properties fo:font-weight="bold" style:font-weight-asian="bold" fo:text-transform="uppercase"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center"/>
    </style:style>
    <style:style style:name="T391"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LIETUVOS RESPUBLIKOS VERTYBINIŲ POPIERIŲ KOMISIJA</text:span></text:p>
      <text:p text:style-name="P9"/>
      <text:p text:style-name="P10">N U T A R I M A S</text:p>
      <text:p text:style-name="P11">DĖL AKCINĖS BENDROVĖS „NACIONALINĖ VERTYBINIŲ POPIERIŲ BIRŽA“ GARANTINIO FONDO FORMAVIMO IR NAUDOJIMO TAISYKLIŲ</text:p>
      <text:p text:style-name="P12"/>
      <text:p text:style-name="P13">2000 m. gegužės 4 d. Nr. 14</text:p>
      <text:p text:style-name="P14">Vilnius</text:p>
      <text:p text:style-name="P15"/>
      <text:p text:style-name="P16"><text:span text:style-name="T17">Lietuvos Respublikos vertybinių popierių komisija<text:s/></text:span><text:span text:style-name="T18">nutari</text:span><text:span text:style-name="T19">a:</text:span></text:p>
      <text:p text:style-name="P20"><text:span text:style-name="T21">1</text:span><text:span text:style-name="T22">. Patvirtinti AB „Nacionalinė vertybinių popierių birža“ Garantinio fondo formavimo ir naudojimo taisykles.</text:span></text:p>
      <text:p text:style-name="P23"><text:span text:style-name="T24">2</text:span><text:span text:style-name="T25">. Nustatyti, kad Biržos garantinio fondo minimalus dydis turi būti ne mažesnis kaip 250 000 Lt.</text:span></text:p>
      <text:p text:style-name="P26"/>
      <text:p text:style-name="P27"/>
      <text:p text:style-name="P28"><text:span text:style-name="T29">PIRMININKAS</text:span><text:span text:style-name="T30"><text:tab/>V. PODERYS</text:span></text:p>
      <text:p text:style-name="P31"/>
      <table:table table:style-name="Table37">
        <table:table-columns>
          <table:table-column table:style-name="TableColumn38"/>
          <table:table-column table:style-name="TableColumn39"/>
        </table:table-columns>
        <table:table-row table:style-name="TableRow40">
          <table:table-cell table:style-name="TableCell41">
            <text:p text:style-name="P42"><text:span text:style-name="T43">Patvirtinta</text:span></text:p>
          </table:table-cell>
          <table:table-cell table:style-name="TableCell44">
            <text:p text:style-name="Normal"><text:span text:style-name="T45">Priimta</text:span></text:p>
          </table:table-cell>
        </table:table-row>
        <table:table-row table:style-name="TableRow46">
          <table:table-cell table:style-name="TableCell47">
            <text:p text:style-name="P48">Vertybinių popierių komisijos</text:p>
          </table:table-cell>
          <table:table-cell table:style-name="TableCell49">
            <text:p text:style-name="P50">AB „Nacionalinė vertybinių popierių</text:p>
          </table:table-cell>
        </table:table-row>
        <table:table-row table:style-name="TableRow51">
          <table:table-cell table:style-name="TableCell52">
            <text:p text:style-name="P53">2000 m. gegužės 4 d.</text:p>
          </table:table-cell>
          <table:table-cell table:style-name="TableCell54">
            <text:p text:style-name="P55">birža“ valdybos posėdyje</text:p>
          </table:table-cell>
        </table:table-row>
        <table:table-row table:style-name="TableRow56">
          <table:table-cell table:style-name="TableCell57">
            <text:p text:style-name="P58">nutarimu Nr. 14</text:p>
          </table:table-cell>
          <table:table-cell table:style-name="TableCell59">
            <text:p text:style-name="P60">2000 m. balandžio 10 d. protokolo Nr. 61</text:p>
          </table:table-cell>
        </table:table-row>
      </table:table>
      <text:p text:style-name="P61"/>
      <text:p text:style-name="P62"><text:span text:style-name="T63">Aprobuota</text:span></text:p>
      <text:p text:style-name="P64">AB „Nacionalinė vertybinių popierių</text:p>
      <text:p text:style-name="P65">birža“ tarybos posėdyje</text:p>
      <text:p text:style-name="P66">2000 m. balandžio 13 d. protokolo Nr. 14</text:p>
      <text:p text:style-name="P67"/>
      <text:p text:style-name="P68">Akcinės bendrovės „Nacionalinė vertybinių popierių birža“ Garantinio fondo formavimo ir naudojimo taisyklės</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Šios taisyklės reglamentuoja Garantinio fondo formavimo, valdymo, lėšų naudojimo, likvidavimo tvarką, įnašų mokėjimo tvarką bei terminus, Garantinio fondo lėšų investavimo sąlygas, Garantinio fondo valdybos kompetenciją.</text:span></text:p>
      <text:p text:style-name="P78"><text:span text:style-name="T79">2</text:span><text:span text:style-name="T80">. Šių taisyklių teisinis pagrindas yra Lietuvos Respublikos vertybinių popierių viešosios apyvartos įstatymo 26 straipsnio 17 dalis.</text:span></text:p>
      <text:p text:style-name="P81"><text:span text:style-name="T82">3</text:span><text:span text:style-name="T83">. Jeigu taisyklėse neapibrėžta kitaip, visos sąvokos yra vartojamos Lietuvos Respublikos vertybinių popierių viešosios apyvartos įstatyme ir AB „Nacionalinė vertybinių popierių birža“ prekybos taisyklėse (toliau – Prekybos taisyklės) nustatyta prasme.</text:span></text:p>
      <text:p text:style-name="P84"><text:span text:style-name="T85">4</text:span><text:span text:style-name="T86">. Garantinio fondo tikslas – užtikrinti, kad akcinėje bendrovėje „Nacionalinė vertybinių popierių birža“ (toliau – Birža) sudaryti centrinės rinkos sandoriai būtų įvykdyti iki galo: Biržos narys-pirkėjas gautų jam priklausančius vertybinius popierius, o Biržos narys-pardavėjas – lėšas. Garantinio fondo lėšos negali būti naudojamos Biržos reikmėms finansuoti.</text:span></text:p>
      <text:p text:style-name="P87"><text:span text:style-name="T88">5</text:span><text:span text:style-name="T89">. Garantinis fondas formuojamas iš Biržos narių įnašų. Įnašų dydį, mokėjimo tvarką bei terminus nustato šios taisyklės ir Biržos nario sutartis su Birža.</text:span></text:p>
      <text:p text:style-name="P90"><text:span text:style-name="T91">6</text:span><text:span text:style-name="T92">. Garantinio fondo lėšos ir vertybiniai popieriai saugomi atskirose lėšų ir vertybinių popierių sąskaitose Garantinio fondo valdybos pasirinktame Lietuvos Respublikoje įregistruotame banke arba užsienio banko skyriuje.</text:span></text:p>
      <text:p text:style-name="P93"><text:span text:style-name="T94">7</text:span><text:span text:style-name="T95">. Šių taisyklių nuostatoms įgyvendinti yra sudaroma Garantinio fondo valdyba, kurios sudėtį bei darbo reglamentą tvirtina Biržos taryba. Garantinio fondo valdyba yra sudaroma iš 5 asmenų: po vieną atstovą iš Biržos ir Lietuvos centrinio vertybinių popierių depozitoriumo (toliau – Centrinis depozitoriumas) bei trijų atstovų iš Biržos narių.</text:span></text:p>
      <text:p text:style-name="P96"><text:span text:style-name="T97">8</text:span><text:span text:style-name="T98">. Garantinio fondo turtas yra Biržos nuosavybė.</text:span></text:p>
      <text:p text:style-name="P99"><text:span text:style-name="T100">9</text:span><text:span text:style-name="T101">. Garantinio fondo lėšas pagal kiekvieną Biržos narį bei kiekvieną įnašų rūšį apskaito Biržos Prekybos ir atsiskaitymų departamentas.</text:span></text:p>
      <text:p text:style-name="P102"/>
      <text:p text:style-name="P103"><text:span text:style-name="T104">II</text:span><text:span text:style-name="T105">.<text:s/></text:span><text:span text:style-name="T106">Biržos narių įnašai į Garantinį fondą</text:span></text:p>
      <text:p text:style-name="P107"/>
      <text:p text:style-name="P108"><text:span text:style-name="T109">10</text:span><text:span text:style-name="T110">. Bendras Biržos nario įnašas Garantiniame fonde susideda iš pradinio, papildomo, kintamo ir ypatingo įnašų, taip pat iš Biržos nariui priskirtos 35, 37, 38 punktuose nurodytos pajamų, palūkanų sumos atėmus išlaidas:</text:span></text:p>
      <text:p text:style-name="P111"><text:span text:style-name="T112"><draw:frame draw:style-name="a0" draw:name="Picture 2" text:anchor-type="as-char" svg:x="0in" svg:y="0in" svg:width="3.59375in" svg:height="0.22917in" style:rel-width="scale" style:rel-height="scale"><draw:image xlink:href="media/image1.emf" xlink:type="simple" xlink:show="embed" xlink:actuate="onLoad"/><svg:title/><svg:desc/></draw:frame></text:span></text:p>
      <text:p text:style-name="P113"><text:span text:style-name="T114">S</text:span><text:span text:style-name="T115">bend, i</text:span><text:span text:style-name="T116"><text:s/>– i-tojo Biržos nario bendras įnašas Garantiniame fonde;</text:span></text:p>
      <text:p text:style-name="P117">kur:</text:p>
      <text:soft-page-break/>
      <text:p text:style-name="P118"><text:span text:style-name="T119">S</text:span><text:span text:style-name="T120">pr, i</text:span><text:span text:style-name="T121"><text:s/>– i-tojo Biržos nario pradinis Garantinio fondo įnašas (pradiniu šių taisyklių taikymo momentu lygus 10000 Lt);</text:span></text:p>
      <text:p text:style-name="P122"><text:span text:style-name="T123">S</text:span><text:span text:style-name="T124">kin, i, T</text:span><text:span text:style-name="T125"><text:s/>– i-tojo Biržos nario kintamas Garantinio fondo įnašas prekybos sesijos dieną T (pradiniu šių taisyklių taikymo momentu lygus 0 Lt);</text:span></text:p>
      <text:p text:style-name="P126"><text:span text:style-name="T127">S</text:span><text:span text:style-name="T128">pap, i, T</text:span><text:span text:style-name="T129"><text:s/>– i-tojo Biržos nario papildomas Garantinio fondo įnašas prekybos sesijos dieną T (pradiniu šių taisyklių taikymo momentu lygus 0 Lt);</text:span></text:p>
      <text:p text:style-name="P130"><text:span text:style-name="T131">S</text:span><text:span text:style-name="T132">ypat, i, T</text:span><text:span text:style-name="T133"><text:s/>– i-tojo Biržos nario ypatingas įnašas prekybos sesijos dieną T (pradiniu šių taisyklių taikymo momentu lygus 0 Lt, jei toks įnašas nebuvo įmokėtas, arba lygus ypatingai įmokai, jei tokia buvo įmokėta);</text:span></text:p>
      <text:p text:style-name="P134"><text:span text:style-name="T135">S</text:span><text:span text:style-name="T136">paj, i, T</text:span><text:span text:style-name="T137"><text:s/>– i-tajam Biržos nariui priskirtos 35, 38, 39 punktuose nurodyta pajamų, palūkanų suma atėmus išlaidas prekybos sesijos dieną T (pradiniu šių taisyklių taikymo momentu lygus šio Biržos nario Garantiniame fonde esančiai pajamų ir palūkanų atėmus išlaidas sumai šiuo momentu).</text:span></text:p>
      <text:p text:style-name="P138"><text:span text:style-name="T139">11</text:span><text:span text:style-name="T140">. Pradinis įnašas – tai įnašas, kurį privalo sumokėti pageidaujanti įgyti teisę prekiauti Biržoje finansų maklerio įmonė ar Lietuvos Respublikos įstatymų nustatyta tvarka licencijuotas bankas, kurio licencijoje nėra apribotos vertybinių popierių operacijos (toliau – FMĮ). Pradinio įnašo dydis apskaičiuojamas pagal formulę:</text:span></text:p>
      <text:p text:style-name="P141"><text:span text:style-name="T142"><draw:frame draw:style-name="a1" draw:name="Picture 3" text:anchor-type="as-char" svg:x="0in" svg:y="0in" svg:width="1.60417in" svg:height="0.66667in" style:rel-width="scale" style:rel-height="scale"><draw:image xlink:href="media/image2.emf" xlink:type="simple" xlink:show="embed" xlink:actuate="onLoad"/><svg:title/><svg:desc/></draw:frame></text:span><text:span text:style-name="T143">, bet ne mažiau kaip S</text:span><text:span text:style-name="T144">pr, min,</text:span></text:p>
      <text:p text:style-name="P145">kur:</text:p>
      <text:p text:style-name="P146"><text:span text:style-name="T147">S</text:span><text:span text:style-name="T148">pr, n+1</text:span><text:span text:style-name="T149"><text:s/>– FMĮ, pageidaujančios įgyti teisę prekiauti Biržoje, pradinio įnašo dydis;</text:span></text:p>
      <text:p text:style-name="P150"><text:span text:style-name="T151">S</text:span><text:span text:style-name="T152">pr, i</text:span><text:span text:style-name="T153"><text:s/>– i-tojo Biržos nario pradinio įnašo dydis;</text:span></text:p>
      <text:p text:style-name="P154"><text:span text:style-name="T155">S</text:span><text:span text:style-name="T156">paj, i</text:span><text:span text:style-name="T157"><text:s/>– i-tajam Biržos nariui tenkanti priskaičiuotų pajamų, palūkanų suma atėmus išlaidas;</text:span></text:p>
      <text:p text:style-name="P158">n – Biržos narių skaičius;</text:p>
      <text:p text:style-name="P159"><text:span text:style-name="T160">S</text:span><text:span text:style-name="T161">pr, min</text:span><text:span text:style-name="T162"><text:s/>– minimalus pradinio įnašo dydis, nustatomas Biržos tarybos, atsižvelgiant į Vertybinių popierių komisijos nustatytą minimalų Garantinio fondo dydį.</text:span></text:p>
      <text:p text:style-name="P163"><text:span text:style-name="T164">12</text:span><text:span text:style-name="T165">. Kintamo įnašo dydis priklauso nuo trumpalaikio Biržos nario aktyvumo padidėjimo ar sumažėjimo centrinėje rinkoje. Įnešamo kintamo įnašo prieaugį apskaičiuoja Biržos Prekybos ir atsiskaitymų departamentas po kiekvienos prekybos sesijos dienos T pagal šią formulę:</text:span></text:p>
      <text:p text:style-name="P166"><text:span text:style-name="T167"><draw:frame draw:style-name="a2" draw:name="Picture 4" text:anchor-type="as-char" svg:x="0in" svg:y="0in" svg:width="3.01042in" svg:height="0.375in" style:rel-width="scale" style:rel-height="scale"><draw:image xlink:href="media/image3.emf" xlink:type="simple" xlink:show="embed" xlink:actuate="onLoad"/><svg:title/><svg:desc/></draw:frame></text:span><text:span text:style-name="T168">,</text:span></text:p>
      <text:p text:style-name="P169">kur:</text:p>
      <text:p text:style-name="P170"><text:span text:style-name="T171">S</text:span><text:span text:style-name="T172">kin, i, T</text:span><text:span text:style-name="T173"><text:s/>– apskaičiuotas i-tojo Biržos nario kintamo įnašo prieaugis po prekybos sesijos dienos T;</text:span></text:p>
      <text:p text:style-name="P174"><text:span text:style-name="T175">A</text:span><text:span text:style-name="T176">i, VP, T, B</text:span><text:span text:style-name="T177"><text:s/>– i-tojo Biržos nario centrinėje rinkoje pirktų vienos emisijos vertybinių popierių apyvarta litais prekybos sesijos dieną T;</text:span></text:p>
      <text:p text:style-name="P178"><text:span text:style-name="T179">A</text:span><text:span text:style-name="T180">i, VP, T, S</text:span><text:span text:style-name="T181"><text:s/>– i-tojo Biržos nario centrinėje rinkoje parduotų vienos emisijos vertybinių popierių apyvarta litais prekybos sesijos dieną T;</text:span></text:p>
      <text:p text:style-name="P182"><text:span text:style-name="T183">S</text:span><text:span text:style-name="T184">bend, i, T</text:span><text:span text:style-name="T185"><text:s/>– i-tojo Biržos nario bendras įnašas į Garantinį fondą prekybos sesijos dieną T;</text:span></text:p>
      <text:p text:style-name="P186">VP – vertybinio popieriaus kodas Lietuvos centriniame vertybinių popierių depozitoriume;</text:p>
      <text:p text:style-name="P187"><text:span text:style-name="T188">K</text:span><text:span text:style-name="T189">1</text:span><text:span text:style-name="T190"><text:s/>– koeficientas (K</text:span><text:span text:style-name="T191">1</text:span><text:span text:style-name="T192">&lt;1), nustatantis Biržos nario kintamo įnašo dydį, priklausantį nuo šio Biržos nario įsipareigojimų centrinėje rinkoje.</text:span></text:p>
      <text:p text:style-name="P193"><text:span text:style-name="T194">13</text:span><text:span text:style-name="T195">. Jei 12 punkte numatyta tvarka apskaičiuotas ∆S</text:span><text:span text:style-name="T196">kin, i, T</text:span><text:span text:style-name="T197"><text:s/>yra teigiamas, Biržos narys 25 punkte numatytais terminais privalo pervesti ∆S</text:span><text:span text:style-name="T198">kin, i, T</text:span><text:span text:style-name="T199"><text:s/>lygią sumą į Garantinio fondo sąskaitą. Jeigu S</text:span><text:span text:style-name="T200">kin, i, T</text:span><text:span text:style-name="T201"><text:s/>yra neigiamas – Biržos Prekybos ir atsiskaitymų departamentas tais pačiais<text:s/></text:span><text:soft-page-break/><text:span text:style-name="T202">terminais perveda į Biržos nario nurodytą sąskaitą apskaičiuotą lėšų sumą, tačiau ne daugiau kaip S</text:span><text:span text:style-name="T203">kin, i, T</text:span><text:span text:style-name="T204">.</text:span></text:p>
      <text:p text:style-name="P205"><text:span text:style-name="T206">14</text:span><text:span text:style-name="T207">. Biržos nario Garantiniame fonde esantis kintamo įnašo dydis po prekybos sesijos dienos T apskaičiuojamas pagal šią formulę (∆S</text:span><text:span text:style-name="T208">kin, i, T</text:span><text:span text:style-name="T209">-2</text:span><text:span text:style-name="T210">=0, jei Biržos narys nepervedė arba Birža negrąžino paskaičiuoto kintamo įnašo prieaugio):</text:span></text:p>
      <text:p text:style-name="P211"><text:span text:style-name="T212"><draw:frame draw:style-name="a3" draw:name="Picture 5" text:anchor-type="as-char" svg:x="0in" svg:y="0in" svg:width="3.22917in" svg:height="0.29167in" style:rel-width="scale" style:rel-height="scale"><draw:image xlink:href="media/image4.emf" xlink:type="simple" xlink:show="embed" xlink:actuate="onLoad"/><svg:title/><svg:desc/></draw:frame></text:span><text:span text:style-name="T213">.</text:span></text:p>
      <text:p text:style-name="P214"><text:span text:style-name="T215">15</text:span><text:span text:style-name="T216">. Papildomo įnašo dydis priklauso nuo Biržos nario vidutinės prekybos sesijos centrinės rinkos apyvartos praėjusį mėnesį. Įnešamo papildomo įnašo prieaugį apskaičiuoja Biržos Prekybos ir atsiskaitymų departamentas vieną kartą per mėnesį po paskutinės mėnesio prekybos sesijos dienos D pagal šią formulę:</text:span></text:p>
      <text:p text:style-name="P217"><text:span text:style-name="T218"><draw:frame draw:style-name="a4" draw:name="Picture 6" text:anchor-type="as-char" svg:x="0in" svg:y="0in" svg:width="3.875in" svg:height="0.60417in" style:rel-width="scale" style:rel-height="scale"><draw:image xlink:href="media/image5.emf" xlink:type="simple" xlink:show="embed" xlink:actuate="onLoad"/><svg:title/><svg:desc/></draw:frame></text:span></text:p>
      <text:p text:style-name="P219">kur:</text:p>
      <text:p text:style-name="P220"><text:span text:style-name="T221">S</text:span><text:span text:style-name="T222">pap, i, D</text:span><text:span text:style-name="T223"><text:s/>– i-tojo Biržos nario įnešamo papildomo įnašo prieaugis;</text:span></text:p>
      <text:p text:style-name="P224"><text:span text:style-name="T225">A</text:span><text:span text:style-name="T226">i, VP, t, B</text:span><text:span text:style-name="T227"><text:s/>– i-tojo Biržos nario t prekybos sesijoje pirktų vienos emisijos vertybinių popierių apyvarta litais;</text:span></text:p>
      <text:p text:style-name="P228"><text:span text:style-name="T229">A</text:span><text:span text:style-name="T230">i, VP, t, S</text:span><text:span text:style-name="T231"><text:s/>– i-tojo Biržos nario t prekybos sesijoje parduotų vienos emisijos vertybinių popierių apyvarta litais;</text:span></text:p>
      <text:p text:style-name="P232"><text:span text:style-name="T233">S</text:span><text:span text:style-name="T234">pr, i</text:span><text:span text:style-name="T235"><text:s/>– i-tojo Biržos nario pradinis Garantinio fondo įnašas;</text:span></text:p>
      <text:p text:style-name="P236"><text:span text:style-name="T237">S</text:span><text:span text:style-name="T238">pap, i, d</text:span><text:span text:style-name="T239"><text:s/>– – i-tojo Biržos nario papildomas Garantinio fondo įnašas praėjusį mėnesį;</text:span></text:p>
      <text:p text:style-name="P240">p – prekybos sesijų skaičius per paskutinį mėnesį;</text:p>
      <text:p text:style-name="P241">VP – vertybinio popieriaus kodas Lietuvos centriniame vertybinių popierių depozitoriume;</text:p>
      <text:p text:style-name="P242"><text:span text:style-name="T243">K</text:span><text:span text:style-name="T244">2</text:span><text:span text:style-name="T245"><text:s/>– koeficientas (K</text:span><text:span text:style-name="T246">2</text:span><text:span text:style-name="T247">&lt;1), nustatantis Biržos nario papildomo įnašo dydį, priklausantį nuo šio Biržos nario įsipareigojimų centrinėje rinkoje.</text:span></text:p>
      <text:p text:style-name="P248"><text:span text:style-name="T249">16</text:span><text:span text:style-name="T250">. Jei 15 punkte numatyta tvarka apskaičiuotas S</text:span><text:span text:style-name="T251">pap, i, D</text:span><text:span text:style-name="T252"><text:s/>yra teigiamas, Biržos narys 25 punkte numatytais terminais privalo pervesti S</text:span><text:span text:style-name="T253">pap, i, D<text:s/></text:span><text:span text:style-name="T254">į Garantinio fondo sąskaitą. Jeigu apskaičiuotas ∆S</text:span><text:span text:style-name="T255">pap, i, D</text:span><text:span text:style-name="T256"><text:s/>yra neigiamas – Biržos Prekybos ir atsiskaitymų departamentas tais pačiais terminais perveda apskaičiuotą lėšų sumą į Biržos nario nurodytą sąskaitą, tačiau ne daugiau kaip S</text:span><text:span text:style-name="T257">pap, i, D</text:span><text:span text:style-name="T258">.</text:span></text:p>
      <text:p text:style-name="P259"><text:span text:style-name="T260">17</text:span><text:span text:style-name="T261">. Visas Biržos nario Garantiniame fonde esantis papildomo įnašo dydis po prekybos sesijos dienos D apskaičiuojamas pagal šią formulę<text:s/></text:span></text:p>
      <text:p text:style-name="P262"><text:span text:style-name="T263"><draw:frame draw:style-name="a5" draw:name="Picture 7" text:anchor-type="as-char" svg:x="0in" svg:y="0in" svg:width="3.32292in" svg:height="0.38542in" style:rel-width="scale" style:rel-height="scale"><draw:image xlink:href="media/image6.emf" xlink:type="simple" xlink:show="embed" xlink:actuate="onLoad"/><svg:title/><svg:desc/></draw:frame></text:span></text:p>
      <text:p text:style-name="P264"><text:span text:style-name="T265">(DS</text:span><text:span text:style-name="T266">pap, i, D = 0</text:span><text:span text:style-name="T267">, jei Biržos narys nepervedė arba Birža negrąžino paskaičiuoto papildomo įnašo prieaugio):</text:span></text:p>
      <text:p text:style-name="P268"><text:span text:style-name="T269">18</text:span><text:span text:style-name="T270">. Po paskutinės mėnesio prekybos sesijos pirmiausia apskaičiuojamas papildomas įnašas, o po to kintamas. Apie pareigą įmokėti kintamą ir papildomą įnašus Biržos Prekybos ir atsiskaitymų departamentas informuoja Biržos narį įnašo apskaičiavimo dieną. Prekybos ir atsiskaitymų departamentas gali įskaityti kaip papildomą įnašą arba jo dalį Biržos nario kintamo įnašo perviršį, kurį reikėtų gražinti Biržos nariui 13 punkte nustatyta tvarka.</text:span></text:p>
      <text:p text:style-name="P271"><text:span text:style-name="T272">19</text:span><text:span text:style-name="T273">. Garantinio fondo valdyba savo sprendimu gali nustatyti minimalius kintamo ir papildomo įnašų dydžius. Jeigu apskaičiavus kintamą ar papildomą įnašus pagal 12 arba 15 punktuose nurodytas formules, gaunamas mažesnis dydis, nei Garantinio fondo valdybos nustatytas minimalus įnašo dydis, kintamas arba papildomas įnašai nemokami ir negrąžinami.</text:span></text:p>
      <text:p text:style-name="P274"><text:span text:style-name="T275">20</text:span><text:span text:style-name="T276">. Koeficientus K</text:span><text:span text:style-name="T277">1</text:span><text:span text:style-name="T278"><text:s/>ir K</text:span><text:span text:style-name="T279">2</text:span><text:span text:style-name="T280"><text:s/>tvirtina Biržos valdyba, rekomendavus Garantinio fondo valdybai, ne rečiau kaip vieną kartą per pusę metų.</text:span></text:p>
      <text:p text:style-name="P281"><text:span text:style-name="T282">21</text:span><text:span text:style-name="T283">. Tais atvejais, kai visos Garantiniame fonde esančių lėšų sumos nepakanka apmokėti lėšų trūkumui, yra mokami ypatingi įnašai. Ypatingus įnašus į Garantinį fondą moka visi Biržos nariai. Ypatingų įnašų dydžius proporcingai Biržos narių pradinių ir papildomų įnašų sumai Garantiniame fonde apskaičiuoja Biržos Prekybos ir atsiskaitymų departamentas lėšų trūkumo dieną.</text:span></text:p>
      <text:p text:style-name="P284"><text:span text:style-name="T285">22</text:span><text:span text:style-name="T286">. Priėmęs sprendimą dėl ypatingų įnašų mokėjimo, Biržos Prekybos ir atsiskaitymų departamentas tą pačią dieną (sprendimo priėmimo dieną) informuoja Biržos narį apie būtinumą sumokėti apskaičiuotą ypatingą įnašą. Ypatingas įnašas turi būti sumokėtas 25 punkte nustatytu terminu.</text:span></text:p>
      <text:p text:style-name="P287"><text:span text:style-name="T288">23</text:span><text:span text:style-name="T289">. Sprendimą dėl ypatingų įnašų mokėjimo tvirtina Biržos valdyba.</text:span></text:p>
      <text:p text:style-name="P290"/>
      <text:p text:style-name="P291"><text:span text:style-name="T292">III</text:span><text:span text:style-name="T293">.<text:s/></text:span><text:span text:style-name="T294">Įnašų mokėjimo tvarka</text:span></text:p>
      <text:p text:style-name="P295"/>
      <text:p text:style-name="P296"><text:span text:style-name="T297">24</text:span><text:span text:style-name="T298">. Pradinį įnašą į Garantinį fondą FMĮ privalo sumokėti prieš Biržos valdybai priimant sprendimą dėl leidimo FMĮ dalyvauti Biržos prekyboje.</text:span></text:p>
      <text:p text:style-name="P299"><text:span text:style-name="T300">25</text:span><text:span text:style-name="T301">. Nustačius būtinumą mokėti papildomą, kintamą ar ypatingą įnašą, Biržos narys privalo juos sumokėti ne vėliau kaip kitą darbo dieną po pranešimo gavimo.</text:span></text:p>
      <text:p text:style-name="P302"><text:span text:style-name="T303">26</text:span><text:span text:style-name="T304">. Jeigu Biržos narys laiku nesumoka 25 punkte nurodytų įnašų, jo teisė dalyvauti Biržos prekyboje sustabdoma Prekybos taisyklių 220 punkte nustatyta tvarka.</text:span></text:p>
      <text:p text:style-name="P305"/>
      <text:p text:style-name="P306"><text:span text:style-name="T307">IV</text:span><text:span text:style-name="T308">.<text:s/></text:span><text:span text:style-name="T309">Garantinio fondo lėšų panaudojimo tvarka</text:span></text:p>
      <text:p text:style-name="P310"/>
      <text:p text:style-name="P311"><text:span text:style-name="T312">27</text:span><text:span text:style-name="T313">. Garantinio fondo lėšos, reikalingos lėšų trūkumui apmokėti, yra naudojamos Biržos ir Centrinio depozitoriumo priimtose Atsiskaitymų už Nacionalinėje vertybinių popierių biržoje sudarytus sandorius taisyklėse nustatyta tvarka.</text:span></text:p>
      <text:p text:style-name="P314"><text:span text:style-name="T315">28</text:span><text:span text:style-name="T316">. Lėšų trūkumas yra apmokamas iš Biržos nario, nustatytu laiku nesukaupusio savo tikslinėje kliringo sąskaitoje reikiamos lėšų sumos atsiskaityti už sandorius, bendro įnašo Garantiniame fonde.</text:span></text:p>
      <text:p text:style-name="P317"><text:span text:style-name="T318">29</text:span><text:span text:style-name="T319">. Tais atvejais, kai Biržos nario bendro įnašo Garantiniame fonde nepakanka apmokėti lėšų trūkumui, likusi trūkstamų lėšų dalis yra mokama iš kitų Biržos narių bendrų įnašų Garantiniame fonde proporcingai šiems įnašams.</text:span></text:p>
      <text:p text:style-name="P320"><text:span text:style-name="T321">30</text:span><text:span text:style-name="T322">. Tais atvejais, kai visos Garantiniame fonde esančių lėšų sumos nepakanka apmokėti lėšų trūkumui, yra mokami ypatingi įnašai ir likusi trūkstama lėšų dalis yra apmokama iš jų.</text:span></text:p>
      <text:p text:style-name="P323"/>
      <text:p text:style-name="P324"><text:span text:style-name="T325">V</text:span><text:span text:style-name="T326">.<text:s/></text:span><text:span text:style-name="T327">Garantinio fondo lėšų investavimas</text:span></text:p>
      <text:p text:style-name="P328"/>
      <text:p text:style-name="P329"><text:span text:style-name="T330">31</text:span><text:span text:style-name="T331">. Garantinio fondo valdybos sprendimu Garantinio fondo lėšos gali būti investuojamos į likvidžius vertybinius popierius ar terminuotus indėlius. Garantinio fondo valdyba priimdama sprendimus dėl Garantinio fondo lėšų investavimo privalo laikytis Biržos tarybos kas pusę metų peržiūrimų Garantinio fondo lėšų investavimo apribojimų. Garantinio fondo valdyba gali siūlyti Biržos tarybai keisti šiuos apribojimus priklausomai nuo Garantinio fondo dydžio, prekybos Biržoje aktyvumo, vertybinių popierių rinkos situacijos ir kitų faktorių, turinčių įtakos Garantinio fondo lėšų saugumui.</text:span></text:p>
      <text:p text:style-name="P332"><text:span text:style-name="T333">32</text:span><text:span text:style-name="T334">. Garantinio fondo valdyba turi teisę pasirinkti Biržos narius, tarpininkausiančius investuojant Garantinio fondo lėšas. Tokių Biržos narių parinkimui turi būti skelbiamas viešas konkursas. Konkursas yra skelbiamas ne rečiau kaip kartą per metus.</text:span></text:p>
      <text:p text:style-name="P335"><text:span text:style-name="T336">33</text:span><text:span text:style-name="T337">. Konkurso vertinimo kriterijus nustato Garantinio fondo valdyba. Sprendimą dėl konkurso nugalėtojų priima Garantinio fondo valdyba. Su konkurso nugalėtojais sutartis ne ilgiau<text:s/></text:span><text:soft-page-break/><text:span text:style-name="T338">kaip vieneriems metams pasirašo Biržos prezidentas arba Biržos įgaliotas Garantinio fondo valdybos pirmininkas.</text:span></text:p>
      <text:p text:style-name="P339"><text:span text:style-name="T340">34</text:span><text:span text:style-name="T341">. Vertybiniai popieriai, įsigyti Garantinio fondo lėšomis apmokant už sandorius, kuriems laiku nebuvo sukauptos lėšos, gali būti laikomi investicijomis, jeigu tokį sprendimą priima Garantinio fondo valdyba.</text:span></text:p>
      <text:p text:style-name="P342"><text:span text:style-name="T343">35</text:span><text:span text:style-name="T344">. Pajamas ir nuostolius, gaunamus iš investicijų į likvidžius vertybinius popierius ar terminuotus indėlius, išlaidas, susijusias su operacijomis vertybiniais popieriais ir lėšomis bei vertybinių popierių ir lėšų saugojimu, o taip pat delspinigius paskutinę mėnesio darbo dieną tarp Biržos narių paskirsto Biržos Prekybos ir atsiskaitymų departamentas proporcingai Biržos narių bendriems įnašams Garantiniame fonde.</text:span></text:p>
      <text:p text:style-name="P345"><text:span text:style-name="T346">36</text:span><text:span text:style-name="T347">. Vertybiniai popieriai, į kuriuos investuotos Garantinio fondo lėšos, gali būti įkeičiami, siekiant gauti grynąsias lėšas Biržos nario finansiniams įsipareigojimams apmokėti.</text:span></text:p>
      <text:p text:style-name="P348"/>
      <text:p text:style-name="P349"><text:span text:style-name="T350">VI</text:span><text:span text:style-name="T351">.<text:s/></text:span><text:span text:style-name="T352">Biržos nario finansinių įsipareigojimų nevykdymas</text:span></text:p>
      <text:p text:style-name="P353"/>
      <text:p text:style-name="P354"><text:span text:style-name="T355">37</text:span><text:span text:style-name="T356">. Tuo atveju, jeigu Biržos narys laiku nesumoka 25 punkte nurodytų įnašų, jis privalo mokėti 0,2% dydžio delspinigius nuo laiku nesukauptos sumos už kiekvieną uždelstą dieną. Delspinigių sumokėjimas neatleidžia Biržos nario nuo įsipareigojimų sumokėti 25 punkte numatytus įnašus vykdymo.</text:span></text:p>
      <text:p text:style-name="P357"><text:span text:style-name="T358">38</text:span><text:span text:style-name="T359">. Pelnas, susidaręs priverstinai parduodant ar perkant vertybinius popierius Garantinio fondo lėšomis, pervedamas į Garantinio fondo sąskaitą ir paskirstomas Biržos nariams proporcingai jų bendriems įnašams Garantiniame fonde. Garantinio fondo valdybos sprendimu atitinkama lėšų suma ir 37 punkte numatyti delspinigiai nepriskaičiuojama Biržos nariui, laiku neįvykdžiusiam savo įsipareigojimų.</text:span></text:p>
      <text:p text:style-name="P360"><text:span text:style-name="T361">39</text:span><text:span text:style-name="T362">. Nuostolį, susidariusį priverstinai parduodant ar perkant vertybinius popierius Garantinio fondo lėšomis, apmoka atsiskaitymų neįvykdęs Biržos narys ne vėliau kaip per tris darbo dienas po nuostolio atsiradimo dienos.</text:span></text:p>
      <text:p text:style-name="P363"/>
      <text:p text:style-name="P364"><text:span text:style-name="T365">VII</text:span><text:span text:style-name="T366">.<text:s/></text:span><text:span text:style-name="T367">Išėjimas iš Garantinio fondo</text:span></text:p>
      <text:p text:style-name="P368"/>
      <text:p text:style-name="P369"><text:span text:style-name="T370">40</text:span><text:span text:style-name="T371">. Biržos tarybai Prekybos taisyklėse nustatyta tvarka priėmus sprendimą dėl Biržos nario pašalinimo iš Biržos narių, Biržos narys privalo pabaigti vykdyti visus finansinius įsipareigojimus Biržai ir Garantiniam fondui. Garantiniame fonde esančių Biržos nario lėšų likutis grąžinamas jam ne vėliau kaip per 5 darbo dienas nuo visų įsipareigojimų Biržai ir Garantiniam fondui įvykdymo.</text:span></text:p>
      <text:p text:style-name="P372"/>
      <text:p text:style-name="P373"><text:span text:style-name="T374">VIII</text:span><text:span text:style-name="T375">.<text:s/></text:span><text:span text:style-name="T376">Ginčų sprendimas</text:span></text:p>
      <text:p text:style-name="P377"/>
      <text:p text:style-name="P378"><text:span text:style-name="T379">41</text:span><text:span text:style-name="T380">. Ginčai, iškilę tarp Biržos narių dėl Garantinio fondo veiklos, sprendžiami geranorišku susitarimu ir derybomis. Nepavykus išspręsti ginčo, jis sprendžiamas Lietuvos Respublikos įstatymų nustatyta tvarka.</text:span></text:p>
      <text:p text:style-name="P381"/>
      <text:p text:style-name="P382"><text:span text:style-name="T383">IX</text:span><text:span text:style-name="T384">.<text:s/></text:span><text:span text:style-name="T385">Garantinio fondo likvidavimas</text:span></text:p>
      <text:p text:style-name="P386"/>
      <text:p text:style-name="P387"><text:span text:style-name="T388">42</text:span><text:span text:style-name="T389">. Garantinio fondo likvidavimo atveju kiekvienam Biržos nariui, įvykdžiusiam savo finansinius įsipareigojimus Biržai ir Garantiniam fondui, grąžinamas Garantiniame fonde esančių jo lėšų likutis.</text:span></text:p>
      <text:p text:style-name="P390"><text:span text:style-name="T39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5</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27T13:29:00Z</meta:creation-date>
    <dc:date>2019-11-27T13:29:00Z</dc:date>
    <meta:template xlink:href="Normal.dotm" xlink:type="simple"/>
    <meta:editing-cycles>2</meta:editing-cycles>
    <meta:editing-duration>PT0S</meta:editing-duration>
    <meta:document-statistic meta:page-count="6" meta:paragraph-count="129" meta:word-count="1920" meta:character-count="15081" meta:row-count="349" meta:non-whitespace-character-count="13290"/>
  </office:meta>
</office:document-meta>
</file>