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Lietuvos Respublikos aplinkos ministro įsakymo Nr. D1-109 „Dėl Lietuvos Respublikos aplinkos ministro 2007 m. sausio 15 d. įsakymo Nr. D1-37 „Dėl viešosios įstaigos Būsto agentūros pertvarkymo į biudžetinę įstaigą“ pakeitimo“ (Žin., 2012, Nr. 16-699) data turi būti<text:s/></text:span><text:span text:style-name="T5">2012 m. vasario 1 d.</text:span></text:p>
      <text:p text:style-name="P6"/>
      <text:p text:style-name="P7">ekonomikos ir tarptautinių ryšių departamento direktorė,</text:p>
      <text:p text:style-name="P8">vykdanti Aplinkos ministerijos kanclerio<text:s/></text:p>
      <text:p text:style-name="P9">funkcijas<text:tab/>vilija augutavičienė</text:p>
      <text:p text:style-name="P10"/>
      <text:p text:style-name="P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30T10:11:00Z</meta:creation-date>
    <dc:date>2013-12-30T10:11:00Z</dc:date>
    <meta:template xlink:href="LLD2Txt.dot" xlink:type="simple"/>
    <meta:editing-cycles>2</meta:editing-cycles>
    <meta:editing-duration>PT0S</meta:editing-duration>
    <meta:document-statistic meta:page-count="1" meta:paragraph-count="1" meta:word-count="287" meta:character-count="450" meta:row-count="1" meta:non-whitespace-character-count="164"/>
  </office:meta>
</office:document-meta>
</file>