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15 D. ĮSAKYMO NR. 4-24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7 d. Nr. 4-523</text:p>
      <text:p text:style-name="P13">Vilnius</text:p>
      <text:p text:style-name="P14"/>
      <text:p text:style-name="P15"><text:span text:style-name="T16">1</text:span><text:span text:style-name="T17">. P a k e i č i u Lietuvos Respublikos ūkio ministro 2012 m. kovo 15 d. įsakymą Nr. 4-24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1DAC05F6BE7F" office:target-frame-name="_blank" xlink:show="new"><text:span text:style-name="T18">23-204</text:span></text:a><text:span text:style-name="T19">) ir išdėstau nutariamąją dalį taip:</text:span></text:p>
      <text:p text:style-name="P20"><text:span text:style-name="T21">„</text:span><text:span text:style-name="T22">1</text:span><text:span text:style-name="T23">.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4">95-3720</text:span></text:a><text:span text:style-name="T25">), 3 prioriteto „Aplinka ir darnus vystymasis“ VP3-3.4-ŪM-04-R priemonę „Viešosios paskirties pastatų renovavimas regioniniu lygiu“ projektams įgyvendinti iš Ūkio ministerijos reorganizavimo laikotarpio energetikos srities projektų įgyvendinimo programos, priemonės kodas 01 002 01 01 02, funkcinės klasifikacijos kodas 04.03.06.01, finansavimo šaltinio kodai 1.3.2.3.1 (2007–2013 m. ES struktūrinė parama) (toliau – finansavimo šaltinio kodas 1.3.2.3.1) ir 1.2.2.3.1 (2007–2013 m. ES struktūrinės paramos bendrojo finansavimo lėšos) (toliau – finansavimo šaltinio kodas 1.2.2.3.1):“.</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text:span text:style-name="T33">Ūkio ministras</text:span><text:span text:style-name="T3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08:01:00Z</meta:creation-date>
    <dc:date>2016-02-04T08:01:00Z</dc:date>
    <meta:template xlink:href="Normal" xlink:type="simple"/>
    <meta:editing-cycles>2</meta:editing-cycles>
    <meta:editing-duration>PT0S</meta:editing-duration>
    <meta:document-statistic meta:page-count="1" meta:paragraph-count="6" meta:word-count="243" meta:character-count="1919" meta:row-count="35" meta:non-whitespace-character-count="1682"/>
  </office:meta>
</office:document-meta>
</file>